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2.85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0.9260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ACTIVIDADES_LOGR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6">
            <text:p>Tipo de Actividad</text:p>
          </table:table-cell>
          <table:table-cell office:value-type="string" table:style-name="ce6">
            <text:p>Direccion Regional</text:p>
          </table:table-cell>
          <table:table-cell office:value-type="string" table:style-name="ce6">
            <text:p>Cantidad</text:p>
          </table:table-cell>
          <table:table-cell office:value-type="string" table:style-name="ce6">
            <text:p>Mes<text:s/></text:p>
          </table:table-cell>
          <table:table-cell office:value-type="string" table:style-name="ce6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Su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Es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Sur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Sur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Este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Su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Sur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Este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Su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33" table:style-name="ce3">
            <text:p>13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Sur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Este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46" table:style-name="ce3">
            <text:p>46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Su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Sur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Est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59" table:style-name="ce3">
            <text:p>5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Sur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Sur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Este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Su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Sur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Est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Sur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Es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Su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Sur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Este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Est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Su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Sur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Este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88" table:style-name="ce3">
            <text:p>88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Sur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Es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Su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Sur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Est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Sur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Es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Su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Sur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Est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53" table:style-name="ce3">
            <text:p>53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Sur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Su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Este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Su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13" table:style-name="ce3">
            <text:p>113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Sur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Este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89" table:style-name="ce3">
            <text:p>89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41" table:style-name="ce3">
            <text:p>41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Su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Sur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Este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Su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Sur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Este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121" table:style-name="ce3">
            <text:p>121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Sur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Sur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Este</text:p>
          </table:table-cell>
          <table:table-cell office:value-type="float" office:value="51" table:style-name="ce3">
            <text:p>51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Su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Sur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Este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65" table:style-name="ce3">
            <text:p>6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62" table:style-name="ce3">
            <text:p>6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Su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Su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43" table:style-name="ce3">
            <text:p>43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Sur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que Transportan Combustibles Inspecionados</text:p>
          </table:table-cell>
          <table:table-cell office:value-type="string" table:style-name="ce3">
            <text:p>Direccion Regional Este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71" table:style-name="ce3">
            <text:p>7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Unidades de Transporte de Mercancias Inspeciona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Sur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mercios Interveni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Su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ehiculos Retenido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Personas Detenid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Su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141" table:style-name="ce3">
            <text:p>14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Sur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61" table:style-name="ce2">
            <text:p>161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175" table:style-name="ce2">
            <text:p>175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Su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70" table:style-name="ce2">
            <text:p>7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88" table:style-name="ce2">
            <text:p>88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Su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35" table:style-name="ce2">
            <text:p>135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138" table:style-name="ce2">
            <text:p>138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Sur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86" table:style-name="ce2">
            <text:p>86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162" table:style-name="ce2">
            <text:p>162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3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Sur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63" table:style-name="ce2">
            <text:p>63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87" table:style-name="ce2">
            <text:p>87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11" table:style-name="ce2">
            <text:p>111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100" table:style-name="ce2">
            <text:p>10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Sur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89" table:style-name="ce2">
            <text:p>89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66" table:style-name="ce2">
            <text:p>66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67" table:style-name="ce2">
            <text:p>67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125" table:style-name="ce2">
            <text:p>125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PTIEMBRE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85" table:style-name="ce2">
            <text:p>85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Sur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27" table:style-name="ce2">
            <text:p>127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Sur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73" table:style-name="ce2">
            <text:p>73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64" table:style-name="ce2">
            <text:p>64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91" table:style-name="ce2">
            <text:p>91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Sur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154" table:style-name="ce2">
            <text:p>154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Sur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84" table:style-name="ce2">
            <text:p>84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82" table:style-name="ce2">
            <text:p>82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92" table:style-name="ce2">
            <text:p>92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65" table:style-name="ce2">
            <text:p>65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72" table:style-name="ce2">
            <text:p>72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78" table:style-name="ce2">
            <text:p>78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76" table:style-name="ce2">
            <text:p>76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Cibao Su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Su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</text:p>
          </table:table-cell>
          <table:table-cell office:value-type="string" table:style-name="ce3">
            <text:p>Direccion Regional Este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Sur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98" table:style-name="ce2">
            <text:p>1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Sur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entral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4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Sur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Sur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Sur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text:s/>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Es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Sur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73" table:style-name="ce2">
            <text:p>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entr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Su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Su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82" table:style-name="ce2">
            <text:p>8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60" table:style-name="ce2">
            <text:p>6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Su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158" table:style-name="ce2">
            <text:p>158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83" table:style-name="ce2">
            <text:p>83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entr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Su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Es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78" table:style-name="ce2">
            <text:p>78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te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Cibao Sur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Sur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de Transporte de Mercancias</text:p>
          </table:table-cell>
          <table:table-cell office:value-type="string" table:style-name="ce3">
            <text:p>Direccion Regional Est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Su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Es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Es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miones de Transporte de Mercancias<text:s/>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miones de Transporte de Mercancias<text:s/>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miones de Transporte de Mercancias<text:s/></text:p>
          </table:table-cell>
          <table:table-cell office:value-type="string" table:style-name="ce3">
            <text:p>Direccion Regional Cibao Nor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miones de Transporte de Mercancias<text:s/>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miones de Transporte de Mercancias<text:s/></text:p>
          </table:table-cell>
          <table:table-cell office:value-type="string" table:style-name="ce3">
            <text:p>Direccion Regional Cibao Sur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miones de Transporte de Mercancias<text:s/>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miones de Transporte de Mercancias<text:s/></text:p>
          </table:table-cell>
          <table:table-cell office:value-type="string" table:style-name="ce3">
            <text:p>Direccion Regional Sur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Camiones de Transporte de Mercancias<text:s/></text:p>
          </table:table-cell>
          <table:table-cell office:value-type="string" table:style-name="ce3">
            <text:p>Direccion Regional Este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23" table:style-name="ce2">
            <text:p>123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48" table:style-name="ce2">
            <text:p>148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87" table:style-name="ce2">
            <text:p>87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entral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Su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29" table:style-name="ce2">
            <text:p>12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80" table:style-name="ce2">
            <text:p>8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67" table:style-name="ce2">
            <text:p>6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Su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76" table:style-name="ce2">
            <text:p>76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Es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89" table:style-name="ce2">
            <text:p>8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entral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Centr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Nor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Nord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Cibao Su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Su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Allanamiento Realizados</text:p>
          </table:table-cell>
          <table:table-cell office:value-type="string" table:style-name="ce2">
            <text:p>Direccion Regional 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43" table:style-name="ce2">
            <text:p>143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60" table:style-name="ce2">
            <text:p>6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35" table:style-name="ce2">
            <text:p>35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70" table:style-name="ce2">
            <text:p>7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77" table:style-name="ce2">
            <text:p>77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55" table:style-name="ce2">
            <text:p>55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45" table:style-name="ce2">
            <text:p>45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y Mercancia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76" table:style-name="ce2">
            <text:p>76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19" table:style-name="ce2">
            <text:p>119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1" table:style-name="ce2">
            <text:p>1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75" table:style-name="ce2">
            <text:p>75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44" table:style-name="ce2">
            <text:p>44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53" table:style-name="ce2">
            <text:p>53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46" table:style-name="ce2">
            <text:p>46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39" table:style-name="ce2">
            <text:p>39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52" table:style-name="ce2">
            <text:p>52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44" table:style-name="ce2">
            <text:p>44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35" table:style-name="ce2">
            <text:p>35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Su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45" table:style-name="ce2">
            <text:p>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llanamiento Realiz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51" table:style-name="ce2">
            <text:p>51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Combustible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amiones que Transportan Desechos Oleosos Inspeccionado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44" table:style-name="ce2">
            <text:p>44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Cibao Sur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Sur</text:p>
          </table:table-cell>
          <table:table-cell office:value-type="float" office:value="43" table:style-name="ce2">
            <text:p>43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atrullas Realizadas</text:p>
          </table:table-cell>
          <table:table-cell office:value-type="string" table:style-name="ce3">
            <text:p>Direccion Regional Este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Central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Nord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ón Regional Cibao Noro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Cibao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Su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ersonas Detenidas</text:p>
          </table:table-cell>
          <table:table-cell office:value-type="string" table:style-name="ce3">
            <text:p>Direccion Regional Es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640" table:style-name="ro2">
          <table:table-cell table:number-columns-repeated="2" table:style-name="ce3"/>
          <table:table-cell table:number-columns-repeated="3" table:style-name="ce2"/>
          <table:table-cell table:number-columns-repeated="16379"/>
        </table:table-row>
        <table:table-row table:number-rows-repeated="1046417" table:style-name="ro5">
          <table:table-cell table:number-columns-repeated="16384"/>
        </table:table-row>
      </table:table>
      <table:database-ranges>
        <table:database-range table:target-range-address="2__ACTIVIDADES_LOGRADAS.A1112:2__ACTIVIDADES_LOGRADAS.E1623" table:contains-header="false">
          <table:sort>
            <table:sort-by table:field-number="3" table:data-type="enero,febrero,marzo,abril,mayo,junio,julio,agosto,septiembre,octubre,noviembre,diciembre"/>
          </table:sort>
        </table:database-range>
        <table:database-range table:target-range-address="2__ACTIVIDADES_LOGRADAS.A1:2__ACTIVIDADES_LOGRADAS.E15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elvin Hilario</meta:initial-creator>
    <dc:creator>Seccion de Transparencia</dc:creator>
    <meta:creation-date>2018-12-13T18:00:34Z</meta:creation-date>
    <dc:date>2024-04-11T15:19:24Z</dc:date>
  </office:meta>
</office:document-meta>
</file>