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none"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Millares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6.16479166666667cm" style:use-optimal-column-width="true"/>
    </style:style>
    <style:style style:name="co2" style:family="table-column">
      <style:table-column-properties fo:break-before="auto" style:column-width="6.93208333333333cm" style:use-optimal-column-width="true"/>
    </style:style>
    <style:style style:name="co3" style:family="table-column">
      <style:table-column-properties fo:break-before="auto" style:column-width="4.524375cm" style:use-optimal-column-width="true"/>
    </style:style>
    <style:style style:name="co4" style:family="table-column">
      <style:table-column-properties fo:break-before="auto" style:column-width="2.51354166666667cm" style:use-optimal-column-width="true"/>
    </style:style>
    <style:style style:name="co5" style:family="table-column">
      <style:table-column-properties fo:break-before="auto" style:column-width="1.40229166666667cm" style:use-optimal-column-width="true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952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bustible_Retenido_por_Direcc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5">
            <text:p>Tipo de Combustible</text:p>
          </table:table-cell>
          <table:table-cell office:value-type="string" table:style-name="ce6">
            <text:p>Direccion Regional</text:p>
          </table:table-cell>
          <table:table-cell office:value-type="string" table:style-name="ce6">
            <text:p>Cantidad en galones</text:p>
          </table:table-cell>
          <table:table-cell office:value-type="string" table:style-name="ce6">
            <text:p>Mes</text:p>
          </table:table-cell>
          <table:table-cell office:value-type="string" table:style-name="ce7">
            <text:p>Año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(Galones)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(Galones)</text:p>
          </table:table-cell>
          <table:table-cell office:value-type="string" table:style-name="ce7">
            <text:p>Direccion Regional Cibao Central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(Galones)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(Galones)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(Galones)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(Galones)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885" table:style-name="ce7">
            <text:p>885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(Galones)</text:p>
          </table:table-cell>
          <table:table-cell office:value-type="string" table:style-name="ce7">
            <text:p>Direccion Regional Sur</text:p>
          </table:table-cell>
          <table:table-cell office:value-type="float" office:value="2386" table:style-name="ce7">
            <text:p>2386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(Galones)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(Galones)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425" table:style-name="ce7">
            <text:p>425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(Galones)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(Galones)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(Galones)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(Galones)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(Galones)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605" table:style-name="ce7">
            <text:p>605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(Galones)</text:p>
          </table:table-cell>
          <table:table-cell office:value-type="string" table:style-name="ce7">
            <text:p>Direccion Regional Sur</text:p>
          </table:table-cell>
          <table:table-cell office:value-type="float" office:value="4255" table:style-name="ce7">
            <text:p>4255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(Galones)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800" table:style-name="ce7">
            <text:p>80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sene (Galones)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sene (Galones)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sene (Galones)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sene (Galones)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sene (Galones)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sene (Galones)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sene (Galones)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sene (Galones)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Natural (Metros Cubicos)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Natural (Metros Cubicos)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Natural (Metros Cubicos)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Natural (Metros Cubicos)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Natural (Metros Cubicos)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Natural (Metros Cubicos)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Natural (Metros Cubicos)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Natural (Metros Cubicos)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text:s/>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(Galones)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(Galones)</text:p>
          </table:table-cell>
          <table:table-cell office:value-type="string" table:style-name="ce7">
            <text:p>Direccion Regional Cibao Central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(Galones)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(Galones)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(Galones)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(Galones)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(Galones)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(Galones)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(Galones)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2850" table:style-name="ce7">
            <text:p>2850</text:p>
          </table:table-cell>
          <table:table-cell office:value-type="string" table:style-name="ce7">
            <text:p>Febrero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(Galones)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(Galones)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(Galones)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(Galones)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(Galones)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(Galones)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(Galones)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Este</text:p>
          </table:table-cell>
          <table:table-cell office:value-type="float" office:value="1800" table:style-name="ce7">
            <text:p>1800</text:p>
          </table:table-cell>
          <table:table-cell office:value-type="string" table:style-name="ce7">
            <text:p>Febrero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sene (Galones)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sene (Galones)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sene (Galones)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sene (Galones)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sene (Galones)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sene (Galones)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sene (Galones)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sene (Galones)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Natural (Metros Cubicos)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Natural (Metros Cubicos)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Natural (Metros Cubicos)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Natural (Metros Cubicos)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Natural (Metros Cubicos)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Natural (Metros Cubicos)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Natural (Metros Cubicos)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Natural (Metros Cubicos)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(Galones)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(Galones)</text:p>
          </table:table-cell>
          <table:table-cell office:value-type="string" table:style-name="ce7">
            <text:p>Direccion Regional Cibao Central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(Galones)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(Galones)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(Galones)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(Galones)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(Galones)</text:p>
          </table:table-cell>
          <table:table-cell office:value-type="string" table:style-name="ce7">
            <text:p>Direccion Regional Sur</text:p>
          </table:table-cell>
          <table:table-cell office:value-type="float" office:value="214" table:style-name="ce7">
            <text:p>214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(Galones)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(Galones)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802" table:style-name="ce7">
            <text:p>802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(Galones)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(Galones)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(Galones)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(Galones)</text:p>
          </table:table-cell>
          <table:table-cell office:value-type="string" table:style-name="ce7">
            <text:p>Direccion Regional Cibao Sur</text:p>
          </table:table-cell>
          <table:table-cell office:value-type="float" office:value="800" table:style-name="ce7">
            <text:p>8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(Galones)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(Galones)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(Galones)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sene (Galones)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sene (Galones)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sene (Galones)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sene (Galones)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sene (Galones)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sene (Galones)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sene (Galones)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sene (Galones)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Natural (Metros Cubicos)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Natural (Metros Cubicos)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Natural (Metros Cubicos)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Natural (Metros Cubicos)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Natural (Metros Cubicos)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Natural (Metros Cubicos)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Natural (Metros Cubicos)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Natural (Metros Cubicos)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(Galones)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(Galones)</text:p>
          </table:table-cell>
          <table:table-cell office:value-type="string" table:style-name="ce7">
            <text:p>Direccion Regional Cibao Central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(Galones)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(Galones)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(Galones)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(Galones)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(Galones)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(Galones)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(Galones)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440" table:style-name="ce7">
            <text:p>440</text:p>
          </table:table-cell>
          <table:table-cell office:value-type="string" table:style-name="ce7">
            <text:p>Diciembre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(Galones)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(Galones)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(Galones)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(Galones)</text:p>
          </table:table-cell>
          <table:table-cell office:value-type="string" table:style-name="ce7">
            <text:p>Direccion Regional Cibao Sur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Diciembre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(Galones)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100" table:style-name="ce7">
            <text:p>100</text:p>
          </table:table-cell>
          <table:table-cell office:value-type="string" table:style-name="ce7">
            <text:p>Diciembre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(Galones)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(Galones)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sene (Galones)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sene (Galones)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sene (Galones)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sene (Galones)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sene (Galones)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sene (Galones)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sene (Galones)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sene (Galones)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Natural (Metros Cubicos)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Natural (Metros Cubicos)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Natural (Metros Cubicos)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Natural (Metros Cubicos)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Natural (Metros Cubicos)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Natural (Metros Cubicos)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Natural (Metros Cubicos)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Natural (Metros Cubicos)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(Galones)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(Galones)</text:p>
          </table:table-cell>
          <table:table-cell office:value-type="string" table:style-name="ce7">
            <text:p>Direccion Regional Cibao Central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(Galones)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(Galones)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(Galones)</text:p>
          </table:table-cell>
          <table:table-cell office:value-type="string" table:style-name="ce7">
            <text:p>Direccion Regional Cibao Sur</text:p>
          </table:table-cell>
          <table:table-cell office:value-type="float" office:value="100" table:style-name="ce7">
            <text:p>100</text:p>
          </table:table-cell>
          <table:table-cell office:value-type="string" table:style-name="ce7">
            <text:p>Noviembre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(Galones)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(Galones)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(Galones)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(Galones)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60" table:style-name="ce7">
            <text:p>60</text:p>
          </table:table-cell>
          <table:table-cell office:value-type="string" table:style-name="ce7">
            <text:p>Noviembre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(Galones)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(Galones)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(Galones)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(Galones)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(Galones)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(Galones)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(Galones)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294" table:style-name="ce7">
            <text:p>294</text:p>
          </table:table-cell>
          <table:table-cell office:value-type="string" table:style-name="ce7">
            <text:p>Noviembre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420" table:style-name="ce7">
            <text:p>420</text:p>
          </table:table-cell>
          <table:table-cell office:value-type="string" table:style-name="ce7">
            <text:p>Noviembre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sene (Galones)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sene (Galones)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sene (Galones)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sene (Galones)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sene (Galones)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sene (Galones)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sene (Galones)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sene (Galones)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Natural (Metros Cubicos)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Natural (Metros Cubicos)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Natural (Metros Cubicos)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Natural (Metros Cubicos)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Natural (Metros Cubicos)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Natural (Metros Cubicos)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Natural (Metros Cubicos)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Natural (Metros Cubicos)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(Galones)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(Galones)</text:p>
          </table:table-cell>
          <table:table-cell office:value-type="string" table:style-name="ce7">
            <text:p>Direccion Regional Cibao Central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(Galones)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(Galones)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(Galones)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(Galones)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(Galones)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(Galones)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(Galones)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4801" table:style-name="ce7">
            <text:p>4801</text:p>
          </table:table-cell>
          <table:table-cell office:value-type="string" table:style-name="ce7">
            <text:p>Octubre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(Galones)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1000" table:style-name="ce7">
            <text:p>1000</text:p>
          </table:table-cell>
          <table:table-cell office:value-type="string" table:style-name="ce7">
            <text:p>Octubre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(Galones)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(Galones)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(Galones)</text:p>
          </table:table-cell>
          <table:table-cell office:value-type="string" table:style-name="ce7">
            <text:p>Direccion Regional Cibao Sur</text:p>
          </table:table-cell>
          <table:table-cell office:value-type="float" office:value="164" table:style-name="ce7">
            <text:p>164</text:p>
          </table:table-cell>
          <table:table-cell office:value-type="string" table:style-name="ce7">
            <text:p>Octubre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(Galones)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(Galones)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(Galones)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1890" table:style-name="ce7">
            <text:p>1890</text:p>
          </table:table-cell>
          <table:table-cell office:value-type="string" table:style-name="ce7">
            <text:p>Octubre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Este</text:p>
          </table:table-cell>
          <table:table-cell office:value-type="float" office:value="600" table:style-name="ce7">
            <text:p>600</text:p>
          </table:table-cell>
          <table:table-cell office:value-type="string" table:style-name="ce7">
            <text:p>Octubre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sene (Galones)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sene (Galones)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sene (Galones)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sene (Galones)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sene (Galones)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sene (Galones)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sene (Galones)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sene (Galones)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string" table:style-name="ce7">
            <text:p>Gas Natural (Metros Cubicos)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Natural (Metros Cubicos)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Natural (Metros Cubicos)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Natural (Metros Cubicos)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Natural (Metros Cubicos)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Natural (Metros Cubicos)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Natural (Metros Cubicos)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Natural (Metros Cubicos)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(Galones)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(Galones)</text:p>
          </table:table-cell>
          <table:table-cell office:value-type="string" table:style-name="ce7">
            <text:p>Direccion Regional Cibao Central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(Galones)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(Galones)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(Galones)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(Galones)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(Galones)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(Galones)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(Galones)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360" table:style-name="ce7">
            <text:p>360</text:p>
          </table:table-cell>
          <table:table-cell office:value-type="string" table:style-name="ce7">
            <text:p>Septiembre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(Galones)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(Galones)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(Galones)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(Galones)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(Galones)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(Galones)</text:p>
          </table:table-cell>
          <table:table-cell office:value-type="string" table:style-name="ce7">
            <text:p>Direccion Regional Sur</text:p>
          </table:table-cell>
          <table:table-cell office:value-type="float" office:value="130" table:style-name="ce7">
            <text:p>130</text:p>
          </table:table-cell>
          <table:table-cell office:value-type="string" table:style-name="ce7">
            <text:p>Septiembre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(Galones)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sene (Galones)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sene (Galones)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sene (Galones)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sene (Galones)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sene (Galones)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sene (Galones)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sene (Galones)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sene (Galones)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Natural (Metros Cubicos)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Natural (Metros Cubicos)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Natural (Metros Cubicos)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Natural (Metros Cubicos)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Natural (Metros Cubicos)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Natural (Metros Cubicos)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Natural (Metros Cubicos)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Natural (Metros Cubicos)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(Galones)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(Galones)</text:p>
          </table:table-cell>
          <table:table-cell office:value-type="string" table:style-name="ce7">
            <text:p>Direccion Regional Cibao Central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(Galones)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(Galones)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(Galones)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(Galones)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(Galones)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(Galones)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(Galones)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4685" table:style-name="ce7">
            <text:p>4685</text:p>
          </table:table-cell>
          <table:table-cell office:value-type="string" table:style-name="ce7">
            <text:p>Agost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(Galones)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(Galones)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(Galones)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(Galones)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(Galones)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(Galones)</text:p>
          </table:table-cell>
          <table:table-cell office:value-type="string" table:style-name="ce7">
            <text:p>Direccion Regional Sur</text:p>
          </table:table-cell>
          <table:table-cell office:value-type="float" office:value="1975" table:style-name="ce7">
            <text:p>1975</text:p>
          </table:table-cell>
          <table:table-cell office:value-type="string" table:style-name="ce7">
            <text:p>Agost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(Galones)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sene (Galones)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sene (Galones)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sene (Galones)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sene (Galones)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sene (Galones)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sene (Galones)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sene (Galones)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sene (Galones)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Natural (Metros Cubicos)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Natural (Metros Cubicos)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Natural (Metros Cubicos)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Natural (Metros Cubicos)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Natural (Metros Cubicos)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Natural (Metros Cubicos)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Natural (Metros Cubicos)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Natural (Metros Cubicos)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(Galones)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(Galones)</text:p>
          </table:table-cell>
          <table:table-cell office:value-type="string" table:style-name="ce7">
            <text:p>Direccion Regional Cibao Central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(Galones)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(Galones)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(Galones)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(Galones)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(Galones)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(Galones)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(Galones)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(Galones)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(Galones)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(Galones)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(Galones)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(Galones)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(Galones)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(Galones)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sene (Galones)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sene (Galones)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sene (Galones)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sene (Galones)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sene (Galones)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sene (Galones)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sene (Galones)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sene (Galones)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Natural (Metros Cubicos)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Natural (Metros Cubicos)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Natural (Metros Cubicos)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Natural (Metros Cubicos)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Natural (Metros Cubicos)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Natural (Metros Cubicos)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Natural (Metros Cubicos)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Natural (Metros Cubicos)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(Galones)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text:s/>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(Galones)</text:p>
          </table:table-cell>
          <table:table-cell office:value-type="string" table:style-name="ce7">
            <text:p>Direccion Regional Cibao Central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text:s/>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(Galones)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text:s/>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(Galones)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text:s/>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(Galones)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text:s/>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(Galones)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text:s/>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(Galones)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text:s/>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(Galones)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text:s/>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(Galones)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text:s/>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(Galones)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text:s/>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(Galones)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text:s/>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(Galones)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text:s/>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(Galones)</text:p>
          </table:table-cell>
          <table:table-cell office:value-type="string" table:style-name="ce7">
            <text:p>Direccion Regional Cibao Sur</text:p>
          </table:table-cell>
          <table:table-cell office:value-type="float" office:value="158" table:style-name="ce7">
            <text:p>158</text:p>
          </table:table-cell>
          <table:table-cell office:value-type="string" table:style-name="ce7">
            <text:p>Junio<text:s/>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(Galones)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text:s/>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(Galones)</text:p>
          </table:table-cell>
          <table:table-cell office:value-type="string" table:style-name="ce7">
            <text:p>Direccion Regional Sur</text:p>
          </table:table-cell>
          <table:table-cell office:value-type="float" office:value="220" table:style-name="ce7">
            <text:p>220</text:p>
          </table:table-cell>
          <table:table-cell office:value-type="string" table:style-name="ce7">
            <text:p>Junio<text:s/>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(Galones)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text:s/>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text:s/>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text:s/>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text:s/>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text:s/>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text:s/>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text:s/>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text:s/>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text:s/>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sene (Galones)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text:s/>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sene (Galones)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text:s/>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sene (Galones)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text:s/>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sene (Galones)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text:s/>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sene (Galones)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text:s/>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sene (Galones)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text:s/>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sene (Galones)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text:s/>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sene (Galones)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text:s/>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Natural (Metros Cubicos)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text:s/>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Natural (Metros Cubicos)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text:s/>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Natural (Metros Cubicos)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text:s/>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Natural (Metros Cubicos)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text:s/>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Natural (Metros Cubicos)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text:s/>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Natural (Metros Cubicos)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text:s/>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Natural (Metros Cubicos)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text:s/>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Natural (Metros Cubicos)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text:s/>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(Galones)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(Galones)</text:p>
          </table:table-cell>
          <table:table-cell office:value-type="string" table:style-name="ce7">
            <text:p>Direccion Regional Cibao Central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(Galones)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(Galones)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(Galones)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(Galones)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(Galones)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(Galones)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(Galones)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(Galones)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(Galones)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(Galones)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(Galones)</text:p>
          </table:table-cell>
          <table:table-cell office:value-type="string" table:style-name="ce7">
            <text:p>Direccion Regional Cibao Sur</text:p>
          </table:table-cell>
          <table:table-cell office:value-type="float" office:value="65" table:style-name="ce7">
            <text:p>65</text:p>
          </table:table-cell>
          <table:table-cell office:value-type="string" table:style-name="ce7">
            <text:p>May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(Galones)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(Galones)</text:p>
          </table:table-cell>
          <table:table-cell office:value-type="string" table:style-name="ce7">
            <text:p>Direccion Regional Sur</text:p>
          </table:table-cell>
          <table:table-cell office:value-type="float" office:value="70" table:style-name="ce7">
            <text:p>70</text:p>
          </table:table-cell>
          <table:table-cell office:value-type="string" table:style-name="ce7">
            <text:p>May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(Galones)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sene (Galones)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sene (Galones)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sene (Galones)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sene (Galones)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sene (Galones)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sene (Galones)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sene (Galones)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sene (Galones)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Natural (Metros Cubicos)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Natural (Metros Cubicos)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Natural (Metros Cubicos)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Natural (Metros Cubicos)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Natural (Metros Cubicos)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Natural (Metros Cubicos)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Natural (Metros Cubicos)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Natural (Metros Cubicos)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(Galones)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(Galones)</text:p>
          </table:table-cell>
          <table:table-cell office:value-type="string" table:style-name="ce7">
            <text:p>Direccion Regional Cibao Central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(Galones)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(Galones)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(Galones)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(Galones)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Abril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(Galones)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(Galones)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(Galones)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(Galones)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800" table:style-name="ce7">
            <text:p>800</text:p>
          </table:table-cell>
          <table:table-cell office:value-type="string" table:style-name="ce7">
            <text:p>Abril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(Galones)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(Galones)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(Galones)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(Galones)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(Galones)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(Galones)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615" table:style-name="ce7">
            <text:p>615</text:p>
          </table:table-cell>
          <table:table-cell office:value-type="string" table:style-name="ce7">
            <text:p>Abril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sene (Galones)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sene (Galones)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sene (Galones)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sene (Galones)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sene (Galones)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sene (Galones)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sene (Galones)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sene (Galones)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Natural (Metros Cubicos)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Natural (Metros Cubicos)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Natural (Metros Cubicos)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Natural (Metros Cubicos)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Natural (Metros Cubicos)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Natural (Metros Cubicos)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Natural (Metros Cubicos)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Natural (Metros Cubicos)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(Galones)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(Galones)</text:p>
          </table:table-cell>
          <table:table-cell office:value-type="string" table:style-name="ce7">
            <text:p>Direccion Regional Cibao Central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(Galones)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(Galones)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(Galones)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(Galones)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(Galones)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(Galones)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(Galones)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600" table:style-name="ce7">
            <text:p>600</text:p>
          </table:table-cell>
          <table:table-cell office:value-type="string" table:style-name="ce7">
            <text:p>Marz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(Galones)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(Galones)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(Galones)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(Galones)</text:p>
          </table:table-cell>
          <table:table-cell office:value-type="string" table:style-name="ce7">
            <text:p>Direccion Regional Cibao Sur</text:p>
          </table:table-cell>
          <table:table-cell office:value-type="float" office:value="630" table:style-name="ce7">
            <text:p>630</text:p>
          </table:table-cell>
          <table:table-cell office:value-type="string" table:style-name="ce7">
            <text:p>Marz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(Galones)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(Galones)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(Galones)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sene (Galones)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sene (Galones)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sene (Galones)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sene (Galones)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sene (Galones)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sene (Galones)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sene (Galones)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sene (Galones)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Natural (Metros Cubicos)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Natural (Metros Cubicos)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Natural (Metros Cubicos)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Natural (Metros Cubicos)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Natural (Metros Cubicos)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Natural (Metros Cubicos)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Natural (Metros Cubicos)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Natural (Metros Cubicos)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(Galones)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(Galones)</text:p>
          </table:table-cell>
          <table:table-cell office:value-type="string" table:style-name="ce7">
            <text:p>Direccion Regional Cibao Central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(Galones)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(Galones)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(Galones)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(Galones)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Febrer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(Galones)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(Galones)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(Galones)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440" table:style-name="ce7">
            <text:p>440</text:p>
          </table:table-cell>
          <table:table-cell office:value-type="string" table:style-name="ce7">
            <text:p>Febrer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(Galones)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(Galones)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(Galones)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(Galones)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(Galones)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(Galones)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(Galones)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sene (Galones)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sene (Galones)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sene (Galones)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sene (Galones)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sene (Galones)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sene (Galones)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sene (Galones)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sene (Galones)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Natural (Metros Cubicos)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Natural (Metros Cubicos)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Natural (Metros Cubicos)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Natural (Metros Cubicos)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Natural (Metros Cubicos)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Natural (Metros Cubicos)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Natural (Metros Cubicos)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Natural (Metros Cubicos)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(Galones)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(Galones)</text:p>
          </table:table-cell>
          <table:table-cell office:value-type="string" table:style-name="ce7">
            <text:p>Direccion Regional Cibao Central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(Galones)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(Galones)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(Galones)</text:p>
          </table:table-cell>
          <table:table-cell office:value-type="string" table:style-name="ce7">
            <text:p>Direccion Regional Cibao Sur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(Galones)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(Galones)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(Galones)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(Galones)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(Galones)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(Galones)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(Galones)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1320" table:style-name="ce7">
            <text:p>1320</text:p>
          </table:table-cell>
          <table:table-cell office:value-type="string" table:style-name="ce7">
            <text:p>Ener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(Galones)</text:p>
          </table:table-cell>
          <table:table-cell office:value-type="string" table:style-name="ce7">
            <text:p>Direccion Regional Cibao Sur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Ener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(Galones)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(Galones)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(Galones)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1064" table:style-name="ce7">
            <text:p>1064</text:p>
          </table:table-cell>
          <table:table-cell office:value-type="string" table:style-name="ce7">
            <text:p>Ener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sene (Galones)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sene (Galones)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sene (Galones)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sene (Galones)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sene (Galones)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sene (Galones)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sene (Galones)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sene (Galones)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Natural (Metros Cubicos)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Natural (Metros Cubicos)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Natural (Metros Cubicos)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Natural (Metros Cubicos)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Natural (Metros Cubicos)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Natural (Metros Cubicos)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Natural (Metros Cubicos)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Natural (Metros Cubicos)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/text:p>
          </table:table-cell>
          <table:table-cell office:value-type="float" office:value="2023" table:style-name="ce7">
            <text:p>202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premiun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premiun</text:p>
          </table:table-cell>
          <table:table-cell office:value-type="string" table:style-name="ce7">
            <text:p>Direccion Regional Cibao Central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premiun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premiun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premiun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premiun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premiun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premiun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Regular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Regular</text:p>
          </table:table-cell>
          <table:table-cell office:value-type="string" table:style-name="ce7">
            <text:p>Direccion Regional Cibao Central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Regular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Regular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Regular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Regular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70" table:style-name="ce7">
            <text:p>70</text:p>
          </table:table-cell>
          <table:table-cell office:value-type="string" table:style-name="ce7">
            <text:p>Diciem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Regular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Regular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3000" table:style-name="ce7">
            <text:p>3000</text:p>
          </table:table-cell>
          <table:table-cell office:value-type="string" table:style-name="ce7">
            <text:p>Diciem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Otros Combustibles Retenidos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Otros Combustibles Retenidos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Otros Combustibles Retenidos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Otros Combustibles Retenidos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Otros Combustibles Retenidos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Otros Combustibles Retenidos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Otros Combustibles Retenidos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Otros Combustibles Retenidos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Medicamentos (unidades)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1132" table:style-name="ce7">
            <text:p>1132</text:p>
          </table:table-cell>
          <table:table-cell office:value-type="string" table:style-name="ce7">
            <text:p>Diciem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Medicamentos (unidades)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Medicamentos (unidades)</text:p>
          </table:table-cell>
          <table:table-cell office:value-type="string" table:style-name="ce7">
            <text:p>Direccion Regional Cibao Norte</text:p>
          </table:table-cell>
          <table:table-cell office:value-type="float" office:value="6607" table:style-name="ce7">
            <text:p>6607</text:p>
          </table:table-cell>
          <table:table-cell office:value-type="string" table:style-name="ce7">
            <text:p>Diciem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Medicamentos (unidades)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Medicamentos (unidades)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Medicamentos (unidades)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Medicamentos (unidades)</text:p>
          </table:table-cell>
          <table:table-cell office:value-type="string" table:style-name="ce7">
            <text:p>Direccion Regional Sur</text:p>
          </table:table-cell>
          <table:table-cell office:value-type="float" office:value="30749" table:style-name="ce7">
            <text:p>30749</text:p>
          </table:table-cell>
          <table:table-cell office:value-type="string" table:style-name="ce7">
            <text:p>Diciem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Medicamentos (unidades</text:p>
          </table:table-cell>
          <table:table-cell office:value-type="string" table:style-name="ce7">
            <text:p>Direccion Regional Este</text:p>
          </table:table-cell>
          <table:table-cell office:value-type="float" office:value="195" table:style-name="ce7">
            <text:p>195</text:p>
          </table:table-cell>
          <table:table-cell office:value-type="string" table:style-name="ce7">
            <text:p>Diciem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Tabaco (unidades)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15654" table:style-name="ce7">
            <text:p>15654</text:p>
          </table:table-cell>
          <table:table-cell office:value-type="string" table:style-name="ce7">
            <text:p>Diciem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Tabaco (unidades)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656" table:style-name="ce7">
            <text:p>656</text:p>
          </table:table-cell>
          <table:table-cell office:value-type="string" table:style-name="ce7">
            <text:p>Diciem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Tabaco (Unidades)</text:p>
          </table:table-cell>
          <table:table-cell office:value-type="string" table:style-name="ce7">
            <text:p>Direccion Regional Cibao Norte</text:p>
          </table:table-cell>
          <table:table-cell office:value-type="float" office:value="1625" table:style-name="ce7">
            <text:p>1625</text:p>
          </table:table-cell>
          <table:table-cell office:value-type="string" table:style-name="ce7">
            <text:p>Diciem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Tabaco (Unidades)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418" table:style-name="ce7">
            <text:p>418</text:p>
          </table:table-cell>
          <table:table-cell office:value-type="string" table:style-name="ce7">
            <text:p>Diciem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Tabaco (Unidades)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Tabaco (Unidades)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98200" table:style-name="ce7">
            <text:p>98200</text:p>
          </table:table-cell>
          <table:table-cell office:value-type="string" table:style-name="ce7">
            <text:p>Diciem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Tabaco (Unidades)</text:p>
          </table:table-cell>
          <table:table-cell office:value-type="string" table:style-name="ce7">
            <text:p>Direccion Regional Sur</text:p>
          </table:table-cell>
          <table:table-cell office:value-type="float" office:value="329438" table:style-name="ce7">
            <text:p>329438</text:p>
          </table:table-cell>
          <table:table-cell office:value-type="string" table:style-name="ce7">
            <text:p>Diciem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Tabaco (Unidades)</text:p>
          </table:table-cell>
          <table:table-cell office:value-type="string" table:style-name="ce7">
            <text:p>Direccion Regional Este</text:p>
          </table:table-cell>
          <table:table-cell office:value-type="float" office:value="2303" table:style-name="ce7">
            <text:p>2303</text:p>
          </table:table-cell>
          <table:table-cell office:value-type="string" table:style-name="ce7">
            <text:p>Diciem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Diciem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on Regional Cibao Norte</text:p>
          </table:table-cell>
          <table:table-cell office:value-type="float" office:value="274" table:style-name="ce7">
            <text:p>274</text:p>
          </table:table-cell>
          <table:table-cell office:value-type="string" table:style-name="ce7">
            <text:p>Diciem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954" table:style-name="ce7">
            <text:p>954</text:p>
          </table:table-cell>
          <table:table-cell office:value-type="string" table:style-name="ce7">
            <text:p>Diciem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on Regional Sur</text:p>
          </table:table-cell>
          <table:table-cell office:value-type="float" office:value="4742" table:style-name="ce7">
            <text:p>4742</text:p>
          </table:table-cell>
          <table:table-cell office:value-type="string" table:style-name="ce7">
            <text:p>Diciem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on Regional Este</text:p>
          </table:table-cell>
          <table:table-cell office:value-type="float" office:value="187" table:style-name="ce7">
            <text:p>187</text:p>
          </table:table-cell>
          <table:table-cell office:value-type="string" table:style-name="ce7">
            <text:p>Diciem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10739" table:style-name="ce7">
            <text:p>10739</text:p>
          </table:table-cell>
          <table:table-cell office:value-type="string" table:style-name="ce7">
            <text:p>Noviem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Premium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Premium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Premium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Premium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Premium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Premium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Premium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Premium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Regular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Regular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Regular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Regular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250" table:style-name="ce7">
            <text:p>250</text:p>
          </table:table-cell>
          <table:table-cell office:value-type="string" table:style-name="ce7">
            <text:p>Noviem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Regular</text:p>
          </table:table-cell>
          <table:table-cell office:value-type="string" table:style-name="ce7">
            <text:p>Direccion Regional Cibao Sur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oviem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Regular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200" table:style-name="ce7">
            <text:p>200</text:p>
          </table:table-cell>
          <table:table-cell office:value-type="string" table:style-name="ce7">
            <text:p>Noviem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Regular</text:p>
          </table:table-cell>
          <table:table-cell office:value-type="string" table:style-name="ce7">
            <text:p>Direccion Regional Sur</text:p>
          </table:table-cell>
          <table:table-cell office:value-type="float" office:value="2477" table:style-name="ce7">
            <text:p>2477</text:p>
          </table:table-cell>
          <table:table-cell office:value-type="string" table:style-name="ce7">
            <text:p>Noviem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Regular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1813" table:style-name="ce7">
            <text:p>1813</text:p>
          </table:table-cell>
          <table:table-cell office:value-type="string" table:style-name="ce7">
            <text:p>Noviem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253" table:style-name="ce7">
            <text:p>253</text:p>
          </table:table-cell>
          <table:table-cell office:value-type="string" table:style-name="ce7">
            <text:p>Noviem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on Regional Sur</text:p>
          </table:table-cell>
          <table:table-cell office:value-type="float" office:value="184" table:style-name="ce7">
            <text:p>184</text:p>
          </table:table-cell>
          <table:table-cell office:value-type="string" table:style-name="ce7">
            <text:p>Noviem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Otros Combustibles Retenidos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Otros Combustibles Retenidos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Otros Combustibles Retenidos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Otros Combustibles Retenidos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Otros Combustibles Retenidos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Otros Combustibles Retenidos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Otros Combustibles Retenidos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Otros Combustibles Retenidos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Medicamentos (Unidades)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Medicamentos (Unidades)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Medicamentos (Unidades)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Medicamentos (Unidades)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Medicamentos (Unidades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Medicamentos (Unidades)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Medicamentos (Unidades)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Medicamentos (Unidades)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Tabaco (Unidades)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21630" table:style-name="ce7">
            <text:p>21630</text:p>
          </table:table-cell>
          <table:table-cell office:value-type="string" table:style-name="ce7">
            <text:p>Noviem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Tabaco (Unidades)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Tabaco (Unidades)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Tabaco (Unidades)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973" table:style-name="ce7">
            <text:p>973</text:p>
          </table:table-cell>
          <table:table-cell office:value-type="string" table:style-name="ce7">
            <text:p>Noviem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Tabaco (Unidades)</text:p>
          </table:table-cell>
          <table:table-cell office:value-type="string" table:style-name="ce7">
            <text:p>Direccion Regional Cibao Sur</text:p>
          </table:table-cell>
          <table:table-cell office:value-type="float" office:value="2970" table:style-name="ce7">
            <text:p>2970</text:p>
          </table:table-cell>
          <table:table-cell office:value-type="string" table:style-name="ce7">
            <text:p>Noviem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Tabaco (Unidades)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Tabaco (Unidades)</text:p>
          </table:table-cell>
          <table:table-cell office:value-type="string" table:style-name="ce7">
            <text:p>Direccion Regional Sur</text:p>
          </table:table-cell>
          <table:table-cell office:value-type="float" office:value="329438" table:style-name="ce7">
            <text:p>329438</text:p>
          </table:table-cell>
          <table:table-cell office:value-type="string" table:style-name="ce7">
            <text:p>Noviem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Tabaco (Unidades)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7580" table:style-name="ce7">
            <text:p>7580</text:p>
          </table:table-cell>
          <table:table-cell office:value-type="string" table:style-name="ce7">
            <text:p>Noviem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on Regional Cibao Sur</text:p>
          </table:table-cell>
          <table:table-cell office:value-type="float" office:value="298" table:style-name="ce7">
            <text:p>298</text:p>
          </table:table-cell>
          <table:table-cell office:value-type="string" table:style-name="ce7">
            <text:p>Noviem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on Regional Sur</text:p>
          </table:table-cell>
          <table:table-cell office:value-type="float" office:value="15303" table:style-name="ce7">
            <text:p>15303</text:p>
          </table:table-cell>
          <table:table-cell office:value-type="string" table:style-name="ce7">
            <text:p>Noviem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Regular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81" table:style-name="ce7">
            <text:p>81</text:p>
          </table:table-cell>
          <table:table-cell office:value-type="string" table:style-name="ce7">
            <text:p>Octu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Regular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Regular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Regular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Regular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Regular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852" table:style-name="ce7">
            <text:p>852</text:p>
          </table:table-cell>
          <table:table-cell office:value-type="string" table:style-name="ce7">
            <text:p>Octu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Regular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Regular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on Regional Este</text:p>
          </table:table-cell>
          <table:table-cell office:value-type="float" office:value="900" table:style-name="ce7">
            <text:p>900</text:p>
          </table:table-cell>
          <table:table-cell office:value-type="string" table:style-name="ce7">
            <text:p>Octu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1813" table:style-name="ce7">
            <text:p>1813</text:p>
          </table:table-cell>
          <table:table-cell office:value-type="string" table:style-name="ce7">
            <text:p>Octu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on Regional Cibao Sur</text:p>
          </table:table-cell>
          <table:table-cell office:value-type="float" office:value="228" table:style-name="ce7">
            <text:p>228</text:p>
          </table:table-cell>
          <table:table-cell office:value-type="string" table:style-name="ce7">
            <text:p>Octu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646" table:style-name="ce7">
            <text:p>646</text:p>
          </table:table-cell>
          <table:table-cell office:value-type="string" table:style-name="ce7">
            <text:p>Octu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Otros Combustibles Retenidos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Otros Combustibles Retenidos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Otros Combustibles Retenidos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Otros Combustibles Retenidos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Otros Combustibles Retenidos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Otros Combustibles Retenidos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Otros Combustibles Retenidos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Otros Combustibles Retenidos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Medicamentos (Unidades)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197077" table:style-name="ce7">
            <text:p>197077</text:p>
          </table:table-cell>
          <table:table-cell office:value-type="string" table:style-name="ce7">
            <text:p>Octu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Medicamentos (Unidades)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Medicamentos (Unidades)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Medicamentos (Unidades)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Medicamentos (Unidades)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Medicamentos (Unidades)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Medicamentos (Unidades)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Medicamentos (Unidades)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Tabaco (Unidades)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31904" table:style-name="ce7">
            <text:p>31904</text:p>
          </table:table-cell>
          <table:table-cell office:value-type="string" table:style-name="ce7">
            <text:p>Octu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Tabaco (Unidades)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Tabaco (Unidades)</text:p>
          </table:table-cell>
          <table:table-cell office:value-type="string" table:style-name="ce7">
            <text:p>Direccion Regional Cibao Norte</text:p>
          </table:table-cell>
          <table:table-cell office:value-type="float" office:value="207" table:style-name="ce7">
            <text:p>207</text:p>
          </table:table-cell>
          <table:table-cell office:value-type="string" table:style-name="ce7">
            <text:p>Octu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Tabaco (Unidades)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Tabaco (Unidades)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Tabaco (Unidades)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Tabaco (Unidades)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Tabaco (Unidades)</text:p>
          </table:table-cell>
          <table:table-cell office:value-type="string" table:style-name="ce7">
            <text:p>Direccion Regional Este</text:p>
          </table:table-cell>
          <table:table-cell office:value-type="float" office:value="75" table:style-name="ce7">
            <text:p>75</text:p>
          </table:table-cell>
          <table:table-cell office:value-type="string" table:style-name="ce7">
            <text:p>Octu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159" table:style-name="ce7">
            <text:p>159</text:p>
          </table:table-cell>
          <table:table-cell office:value-type="string" table:style-name="ce7">
            <text:p>Octu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on Regional Cibao Norte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Octu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on Regional Este</text:p>
          </table:table-cell>
          <table:table-cell office:value-type="float" office:value="63" table:style-name="ce7">
            <text:p>63</text:p>
          </table:table-cell>
          <table:table-cell office:value-type="string" table:style-name="ce7">
            <text:p>Octubre<text:s/>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premiun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premiun</text:p>
          </table:table-cell>
          <table:table-cell office:value-type="string" table:style-name="ce7">
            <text:p>Direccion Regional Cibao Central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premiun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premiun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premiun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premiun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premiun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premiun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Regular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Regular</text:p>
          </table:table-cell>
          <table:table-cell office:value-type="string" table:style-name="ce7">
            <text:p>Direccion Regional Cibao Central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Regular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Regular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Regular</text:p>
          </table:table-cell>
          <table:table-cell office:value-type="string" table:style-name="ce7">
            <text:p>Direccion Regional Cibao Sur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Septiembre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Regular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Regular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Regular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3850" table:style-name="ce7">
            <text:p>3850</text:p>
          </table:table-cell>
          <table:table-cell office:value-type="string" table:style-name="ce7">
            <text:p>Septiembre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56" table:style-name="ce7">
            <text:p>56</text:p>
          </table:table-cell>
          <table:table-cell office:value-type="string" table:style-name="ce7">
            <text:p>Septiembre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on Regional Cibao Sur</text:p>
          </table:table-cell>
          <table:table-cell office:value-type="float" office:value="110" table:style-name="ce7">
            <text:p>110</text:p>
          </table:table-cell>
          <table:table-cell office:value-type="string" table:style-name="ce7">
            <text:p>Septiembre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Otros Combustibles Retenidos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Otros Combustibles Retenidos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Otros Combustibles Retenidos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Otros Combustibles Retenidos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Otros Combustibles Retenidos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Otros Combustibles Retenidos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Otros Combustibles Retenidos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Otros Combustibles Retenidos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Medicamentos (unidades)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1111" table:style-name="ce7">
            <text:p>1111</text:p>
          </table:table-cell>
          <table:table-cell office:value-type="string" table:style-name="ce7">
            <text:p>Septiembre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Medicamentos (unidades)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Medicamentos (unidades)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Medicamentos (unidades)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202" table:style-name="ce7">
            <text:p>202</text:p>
          </table:table-cell>
          <table:table-cell office:value-type="string" table:style-name="ce7">
            <text:p>Septiembre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Medicamentos (unidades)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Medicamentos (unidades)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Medicamentos (unidades)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Medicamentos (unidades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Tabaco (unidades)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338064" table:style-name="ce7">
            <text:p>338064</text:p>
          </table:table-cell>
          <table:table-cell office:value-type="string" table:style-name="ce7">
            <text:p>Septiembre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Tabaco (unidades)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Tabaco (Unidades)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Tabaco (Unidades)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2428" table:style-name="ce7">
            <text:p>2428</text:p>
          </table:table-cell>
          <table:table-cell office:value-type="string" table:style-name="ce7">
            <text:p>Septiembre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Tabaco (Unidades)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Tabaco (Unidades)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Tabaco (Unidades)</text:p>
          </table:table-cell>
          <table:table-cell office:value-type="string" table:style-name="ce7">
            <text:p>Direccion Regional Sur</text:p>
          </table:table-cell>
          <table:table-cell office:value-type="float" office:value="150" table:style-name="ce7">
            <text:p>150</text:p>
          </table:table-cell>
          <table:table-cell office:value-type="string" table:style-name="ce7">
            <text:p>Septiembre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Tabaco (Unidades)</text:p>
          </table:table-cell>
          <table:table-cell office:value-type="string" table:style-name="ce7">
            <text:p>Direccion Regional Este</text:p>
          </table:table-cell>
          <table:table-cell office:value-type="float" office:value="156" table:style-name="ce7">
            <text:p>156</text:p>
          </table:table-cell>
          <table:table-cell office:value-type="string" table:style-name="ce7">
            <text:p>Septiembre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1960" table:style-name="ce7">
            <text:p>1960</text:p>
          </table:table-cell>
          <table:table-cell office:value-type="string" table:style-name="ce7">
            <text:p>Septiembre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Septiembre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on Regional Cibao Sur</text:p>
          </table:table-cell>
          <table:table-cell office:value-type="float" office:value="537" table:style-name="ce7">
            <text:p>537</text:p>
          </table:table-cell>
          <table:table-cell office:value-type="string" table:style-name="ce7">
            <text:p>Septiembre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on Regional Este</text:p>
          </table:table-cell>
          <table:table-cell office:value-type="float" office:value="210" table:style-name="ce7">
            <text:p>210</text:p>
          </table:table-cell>
          <table:table-cell office:value-type="string" table:style-name="ce7">
            <text:p>Septiembre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on Regional Sur</text:p>
          </table:table-cell>
          <table:table-cell office:value-type="float" office:value="260" table:style-name="ce7">
            <text:p>260</text:p>
          </table:table-cell>
          <table:table-cell office:value-type="string" table:style-name="ce7">
            <text:p>Agosto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on Regional Este</text:p>
          </table:table-cell>
          <table:table-cell office:value-type="float" office:value="210" table:style-name="ce7">
            <text:p>210</text:p>
          </table:table-cell>
          <table:table-cell office:value-type="string" table:style-name="ce7">
            <text:p>Agosto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Premium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Premium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Premium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Premium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Premium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Premium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Premium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Premium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Regular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Regular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Regular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Regular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Regular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Regular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Regular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Regular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1125" table:style-name="ce7">
            <text:p>1125</text:p>
          </table:table-cell>
          <table:table-cell office:value-type="string" table:style-name="ce7">
            <text:p>Agosto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95" table:style-name="ce7">
            <text:p>95</text:p>
          </table:table-cell>
          <table:table-cell office:value-type="string" table:style-name="ce7">
            <text:p>Agosto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on Regional Sur</text:p>
          </table:table-cell>
          <table:table-cell office:value-type="float" office:value="260" table:style-name="ce7">
            <text:p>260</text:p>
          </table:table-cell>
          <table:table-cell office:value-type="string" table:style-name="ce7">
            <text:p>Agosto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on Regional Este</text:p>
          </table:table-cell>
          <table:table-cell office:value-type="float" office:value="1385" table:style-name="ce7">
            <text:p>1385</text:p>
          </table:table-cell>
          <table:table-cell office:value-type="string" table:style-name="ce7">
            <text:p>Agosto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Otros Combustibles Retenidos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Otros Combustibles Retenidos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Otros Combustibles Retenidos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Otros Combustibles Retenidos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Otros Combustibles Retenidos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Otros Combustibles Retenidos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Otros Combustibles Retenidos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Otros Combustibles Retenidos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Medicamentos (Unidades)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2605" table:style-name="ce7">
            <text:p>2605</text:p>
          </table:table-cell>
          <table:table-cell office:value-type="string" table:style-name="ce7">
            <text:p>Agosto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Medicamentos (Unidades)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Medicamentos (Unidades)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Medicamentos (Unidades)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285" table:style-name="ce7">
            <text:p>285</text:p>
          </table:table-cell>
          <table:table-cell office:value-type="string" table:style-name="ce7">
            <text:p>Agosto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Medicamentos (Unidades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Medicamentos (Unidades)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Medicamentos (Unidades)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Medicamentos (Unidades)</text:p>
          </table:table-cell>
          <table:table-cell office:value-type="string" table:style-name="ce7">
            <text:p>Direccion Regional Este</text:p>
          </table:table-cell>
          <table:table-cell office:value-type="float" office:value="326" table:style-name="ce7">
            <text:p>326</text:p>
          </table:table-cell>
          <table:table-cell office:value-type="string" table:style-name="ce7">
            <text:p>Agosto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Tabaco (Unidades)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51161" table:style-name="ce7">
            <text:p>51161</text:p>
          </table:table-cell>
          <table:table-cell office:value-type="string" table:style-name="ce7">
            <text:p>Agosto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Tabaco (Unidades)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Tabaco (Unidades)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Tabaco (Unidades)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5680" table:style-name="ce7">
            <text:p>5680</text:p>
          </table:table-cell>
          <table:table-cell office:value-type="string" table:style-name="ce7">
            <text:p>Agosto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Tabaco (Unidades)</text:p>
          </table:table-cell>
          <table:table-cell office:value-type="string" table:style-name="ce7">
            <text:p>Direccion Regional Cibao Sur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Agosto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Tabaco (Unidades)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Tabaco (Unidades)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Tabaco (Unidades)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374" table:style-name="ce7">
            <text:p>374</text:p>
          </table:table-cell>
          <table:table-cell office:value-type="string" table:style-name="ce7">
            <text:p>Agosto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gosto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on Regional Cibao Sur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gosto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on Regional Este</text:p>
          </table:table-cell>
          <table:table-cell office:value-type="float" office:value="210" table:style-name="ce7">
            <text:p>210</text:p>
          </table:table-cell>
          <table:table-cell office:value-type="string" table:style-name="ce7">
            <text:p>Agosto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Regular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Regular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Regular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Regular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Regular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Regular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77" table:style-name="ce7">
            <text:p>77</text:p>
          </table:table-cell>
          <table:table-cell office:value-type="string" table:style-name="ce7">
            <text:p>Julio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Regular</text:p>
          </table:table-cell>
          <table:table-cell office:value-type="string" table:style-name="ce7">
            <text:p>Direccion Regional Sur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Julio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Regular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Otros Combustibles Retenidos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Otros Combustibles Retenidos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Otros Combustibles Retenidos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Otros Combustibles Retenidos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Otros Combustibles Retenidos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Otros Combustibles Retenidos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Otros Combustibles Retenidos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Otros Combustibles Retenidos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Medicamentos (Unidades)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Medicamentos (Unidades)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Medicamentos (Unidades)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Medicamentos (Unidades)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Medicamentos (Unidades)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Medicamentos (Unidades)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Medicamentos (Unidades)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Medicamentos (Unidades)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Tabaco (Unidades)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Tabaco (Unidades)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Tabaco (Unidades)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Tabaco (Unidades)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Tabaco (Unidades)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Tabaco (Unidades)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Tabaco (Unidades)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Tabaco (Unidades)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2" table:style-name="ce7">
            <text:p>20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2" table:style-name="ce7">
            <text:p>2022</text:p>
          </table:table-cell>
          <table:table-cell table:style-name="ce4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primiun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primiun</text:p>
          </table:table-cell>
          <table:table-cell office:value-type="string" table:style-name="ce7">
            <text:p>Direccion Regional Cibao Central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primiun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primiun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primiun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primiun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primiun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primiun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Regular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Regular</text:p>
          </table:table-cell>
          <table:table-cell office:value-type="string" table:style-name="ce7">
            <text:p>Direccion Regional Cibao Central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Regular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Regular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Regular</text:p>
          </table:table-cell>
          <table:table-cell office:value-type="string" table:style-name="ce7">
            <text:p>Direccion Regional Cibao Sur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Junio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Regular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Regular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Regular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3850" table:style-name="ce7">
            <text:p>3850</text:p>
          </table:table-cell>
          <table:table-cell office:value-type="string" table:style-name="ce7">
            <text:p>Junio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56" table:style-name="ce7">
            <text:p>56</text:p>
          </table:table-cell>
          <table:table-cell office:value-type="string" table:style-name="ce7">
            <text:p>Junio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on Regional Cibao Sur</text:p>
          </table:table-cell>
          <table:table-cell office:value-type="float" office:value="110" table:style-name="ce7">
            <text:p>110</text:p>
          </table:table-cell>
          <table:table-cell office:value-type="string" table:style-name="ce7">
            <text:p>Junio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Otros Combustibles Retenidos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Otros Combustibles Retenidos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Otros Combustibles Retenidos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Otros Combustibles Retenidos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Otros Combustibles Retenidos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Otros Combustibles Retenidos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Otros Combustibles Retenidos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Otros Combustibles Retenidos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Medicamentos (unidades)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1111" table:style-name="ce7">
            <text:p>1111</text:p>
          </table:table-cell>
          <table:table-cell office:value-type="string" table:style-name="ce7">
            <text:p>Junio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Medicamentos (unidades)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Medicamentos (unidades)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Medicamentos (unidades)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202" table:style-name="ce7">
            <text:p>202</text:p>
          </table:table-cell>
          <table:table-cell office:value-type="string" table:style-name="ce7">
            <text:p>Junio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Medicamentos (unidades)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Medicamentos (unidades)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Medicamentos (unidades)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Medicamentos (unidades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Tabaco (unidades)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338064" table:style-name="ce7">
            <text:p>338064</text:p>
          </table:table-cell>
          <table:table-cell office:value-type="string" table:style-name="ce7">
            <text:p>Junio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Tabaco (unidades)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Tabaco (Unidades)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Tabaco (Unidades)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2428" table:style-name="ce7">
            <text:p>2428</text:p>
          </table:table-cell>
          <table:table-cell office:value-type="string" table:style-name="ce7">
            <text:p>Junio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Tabaco (Unidades)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Tabaco (Unidades)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Tabaco (Unidades)</text:p>
          </table:table-cell>
          <table:table-cell office:value-type="string" table:style-name="ce7">
            <text:p>Direccion Regional Sur</text:p>
          </table:table-cell>
          <table:table-cell office:value-type="float" office:value="150" table:style-name="ce7">
            <text:p>150</text:p>
          </table:table-cell>
          <table:table-cell office:value-type="string" table:style-name="ce7">
            <text:p>Junio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Tabaco (Unidades)</text:p>
          </table:table-cell>
          <table:table-cell office:value-type="string" table:style-name="ce7">
            <text:p>Direccion Regional Este</text:p>
          </table:table-cell>
          <table:table-cell office:value-type="float" office:value="156" table:style-name="ce7">
            <text:p>156</text:p>
          </table:table-cell>
          <table:table-cell office:value-type="string" table:style-name="ce7">
            <text:p>Junio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1960" table:style-name="ce7">
            <text:p>1960</text:p>
          </table:table-cell>
          <table:table-cell office:value-type="string" table:style-name="ce7">
            <text:p>Junio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Junio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on Regional Cibao Sur</text:p>
          </table:table-cell>
          <table:table-cell office:value-type="float" office:value="537" table:style-name="ce7">
            <text:p>537</text:p>
          </table:table-cell>
          <table:table-cell office:value-type="string" table:style-name="ce7">
            <text:p>Junio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on Regional Este</text:p>
          </table:table-cell>
          <table:table-cell office:value-type="float" office:value="210" table:style-name="ce7">
            <text:p>210</text:p>
          </table:table-cell>
          <table:table-cell office:value-type="string" table:style-name="ce7">
            <text:p>Junio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on Regional Sur</text:p>
          </table:table-cell>
          <table:table-cell office:value-type="float" office:value="260" table:style-name="ce7">
            <text:p>260</text:p>
          </table:table-cell>
          <table:table-cell office:value-type="string" table:style-name="ce7">
            <text:p>May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on Regional Este</text:p>
          </table:table-cell>
          <table:table-cell office:value-type="float" office:value="210" table:style-name="ce7">
            <text:p>210</text:p>
          </table:table-cell>
          <table:table-cell office:value-type="string" table:style-name="ce7">
            <text:p>May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Premium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Premium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Premium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Premium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Premium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Premium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Premium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Premium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Regular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Regular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Regular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Regular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Regular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Regular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Regular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Regular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1125" table:style-name="ce7">
            <text:p>1125</text:p>
          </table:table-cell>
          <table:table-cell office:value-type="string" table:style-name="ce7">
            <text:p>May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95" table:style-name="ce7">
            <text:p>95</text:p>
          </table:table-cell>
          <table:table-cell office:value-type="string" table:style-name="ce7">
            <text:p>May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on Regional Sur</text:p>
          </table:table-cell>
          <table:table-cell office:value-type="float" office:value="260" table:style-name="ce7">
            <text:p>260</text:p>
          </table:table-cell>
          <table:table-cell office:value-type="string" table:style-name="ce7">
            <text:p>May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on Regional Este</text:p>
          </table:table-cell>
          <table:table-cell office:value-type="float" office:value="1385" table:style-name="ce7">
            <text:p>1385</text:p>
          </table:table-cell>
          <table:table-cell office:value-type="string" table:style-name="ce7">
            <text:p>May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Otros Combustibles Retenidos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Otros Combustibles Retenidos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Otros Combustibles Retenidos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Otros Combustibles Retenidos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Otros Combustibles Retenidos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Otros Combustibles Retenidos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Otros Combustibles Retenidos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Otros Combustibles Retenidos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Medicamentos (Unidades)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2605" table:style-name="ce7">
            <text:p>2605</text:p>
          </table:table-cell>
          <table:table-cell office:value-type="string" table:style-name="ce7">
            <text:p>May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Medicamentos (Unidades)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Medicamentos (Unidades)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Medicamentos (Unidades)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285" table:style-name="ce7">
            <text:p>285</text:p>
          </table:table-cell>
          <table:table-cell office:value-type="string" table:style-name="ce7">
            <text:p>May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Medicamentos (Unidades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Medicamentos (Unidades)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Medicamentos (Unidades)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Medicamentos (Unidades)</text:p>
          </table:table-cell>
          <table:table-cell office:value-type="string" table:style-name="ce7">
            <text:p>Direccion Regional Este</text:p>
          </table:table-cell>
          <table:table-cell office:value-type="float" office:value="326" table:style-name="ce7">
            <text:p>326</text:p>
          </table:table-cell>
          <table:table-cell office:value-type="string" table:style-name="ce7">
            <text:p>May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Tabaco (Unidades)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51161" table:style-name="ce7">
            <text:p>51161</text:p>
          </table:table-cell>
          <table:table-cell office:value-type="string" table:style-name="ce7">
            <text:p>May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Tabaco (Unidades)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Tabaco (Unidades)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Tabaco (Unidades)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5680" table:style-name="ce7">
            <text:p>5680</text:p>
          </table:table-cell>
          <table:table-cell office:value-type="string" table:style-name="ce7">
            <text:p>May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Tabaco (Unidades)</text:p>
          </table:table-cell>
          <table:table-cell office:value-type="string" table:style-name="ce7">
            <text:p>Direccion Regional Cibao Sur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May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Tabaco (Unidades)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Tabaco (Unidades)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Tabaco (Unidades)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374" table:style-name="ce7">
            <text:p>374</text:p>
          </table:table-cell>
          <table:table-cell office:value-type="string" table:style-name="ce7">
            <text:p>May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May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on Regional Este</text:p>
          </table:table-cell>
          <table:table-cell office:value-type="float" office:value="210" table:style-name="ce7">
            <text:p>210</text:p>
          </table:table-cell>
          <table:table-cell office:value-type="string" table:style-name="ce7">
            <text:p>May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Regular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Regular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Regular</text:p>
          </table:table-cell>
          <table:table-cell office:value-type="string" table:style-name="ce7">
            <text:p>Direccion Regional Cibao Norte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Abril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Regular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Regular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Regular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Regular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lina Regular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90" table:style-name="ce7">
            <text:p>90</text:p>
          </table:table-cell>
          <table:table-cell office:value-type="string" table:style-name="ce7">
            <text:p>Abril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on Regional Cibao Norte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Abril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on Regional Cibao Sur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Abril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Otros Combustibles Retenidos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Otros Combustibles Retenidos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Otros Combustibles Retenidos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Otros Combustibles Retenidos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Otros Combustibles Retenidos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Otros Combustibles Retenidos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Otros Combustibles Retenidos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Otros Combustibles Retenidos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Medicamentos (Unidades)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23108" table:style-name="ce7">
            <text:p>23108</text:p>
          </table:table-cell>
          <table:table-cell office:value-type="string" table:style-name="ce7">
            <text:p>Abril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Medicamentos (Unidades)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Medicamentos (Unidades)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Medicamentos (Unidades)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9491" table:style-name="ce7">
            <text:p>9491</text:p>
          </table:table-cell>
          <table:table-cell office:value-type="string" table:style-name="ce7">
            <text:p>Abril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Medicamentos (Unidades)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Medicamentos (Unidades)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Medicamentos (Unidades)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Medicamentos (Unidades)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Tabaco (Unidades)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48219" table:style-name="ce7">
            <text:p>48219</text:p>
          </table:table-cell>
          <table:table-cell office:value-type="string" table:style-name="ce7">
            <text:p>Abril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Tabaco (Unidades)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Tabaco (Unidades)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Tabaco (Unidades)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775" table:style-name="ce7">
            <text:p>775</text:p>
          </table:table-cell>
          <table:table-cell office:value-type="string" table:style-name="ce7">
            <text:p>Abril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Tabaco (Unidades)</text:p>
          </table:table-cell>
          <table:table-cell office:value-type="string" table:style-name="ce7">
            <text:p>Direccion Regional Cibao Sur</text:p>
          </table:table-cell>
          <table:table-cell office:value-type="float" office:value="38325" table:style-name="ce7">
            <text:p>38325</text:p>
          </table:table-cell>
          <table:table-cell office:value-type="string" table:style-name="ce7">
            <text:p>Abril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Tabaco (Unidades)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Tabaco (Unidades)</text:p>
          </table:table-cell>
          <table:table-cell office:value-type="string" table:style-name="ce7">
            <text:p>Direccion Regional Sur</text:p>
          </table:table-cell>
          <table:table-cell office:value-type="float" office:value="12615" table:style-name="ce7">
            <text:p>12615</text:p>
          </table:table-cell>
          <table:table-cell office:value-type="string" table:style-name="ce7">
            <text:p>Abril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Tabaco (Unidades)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7572" table:style-name="ce7">
            <text:p>7572</text:p>
          </table:table-cell>
          <table:table-cell office:value-type="string" table:style-name="ce7">
            <text:p>Abril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Abril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on Regional Cibao Sur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Abril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on Regional Sur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Abril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640" table:style-name="ce7">
            <text:p>640</text:p>
          </table:table-cell>
          <table:table-cell office:value-type="string" table:style-name="ce7">
            <text:p>Marz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342" table:style-name="ce7">
            <text:p>342</text:p>
          </table:table-cell>
          <table:table-cell office:value-type="string" table:style-name="ce7">
            <text:p>Marz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on Regional Cibao Sur</text:p>
          </table:table-cell>
          <table:table-cell office:value-type="float" office:value="190" table:style-name="ce7">
            <text:p>190</text:p>
          </table:table-cell>
          <table:table-cell office:value-type="string" table:style-name="ce7">
            <text:p>Marz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Marz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on Regional Este</text:p>
          </table:table-cell>
          <table:table-cell office:value-type="float" office:value="388" table:style-name="ce7">
            <text:p>388</text:p>
          </table:table-cell>
          <table:table-cell office:value-type="string" table:style-name="ce7">
            <text:p>Marz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Otros Combustibles Retenidos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Otros Combustibles Retenidos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Otros Combustibles Retenidos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Otros Combustibles Retenidos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Otros Combustibles Retenidos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Otros Combustibles Retenidos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Otros Combustibles Retenidos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Otros Combustibles Retenidos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Medicamentos (Cajas)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120" table:style-name="ce7">
            <text:p>120</text:p>
          </table:table-cell>
          <table:table-cell office:value-type="string" table:style-name="ce7">
            <text:p>Marz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Medicamentos (Cajas)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Medicamentos (Cajas)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Medicamentos (Cajas)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Medicamentos (Cajas)</text:p>
          </table:table-cell>
          <table:table-cell office:value-type="string" table:style-name="ce7">
            <text:p>Direccion Regional Cibao Sur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Marz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Medicamentos (Cajas)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Medicamentos (Cajas)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Medicamentos (Cajas)</text:p>
          </table:table-cell>
          <table:table-cell office:value-type="string" table:style-name="ce7">
            <text:p>Direccion Regional Este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Marz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Tabaco (Unidades)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52618" table:style-name="ce7">
            <text:p>52618</text:p>
          </table:table-cell>
          <table:table-cell office:value-type="string" table:style-name="ce7">
            <text:p>Marz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Tabaco (Unidades)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Tabaco (Unidades)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Tabaco (Unidades)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Tabaco (Unidades)</text:p>
          </table:table-cell>
          <table:table-cell office:value-type="string" table:style-name="ce7">
            <text:p>Direccion Regional Cibao Sur</text:p>
          </table:table-cell>
          <table:table-cell office:value-type="float" office:value="20800" table:style-name="ce7">
            <text:p>20800</text:p>
          </table:table-cell>
          <table:table-cell office:value-type="string" table:style-name="ce7">
            <text:p>Marz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Tabaco (Unidades)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Tabaco (Unidades)</text:p>
          </table:table-cell>
          <table:table-cell office:value-type="string" table:style-name="ce7">
            <text:p>Direccion Regional Sur</text:p>
          </table:table-cell>
          <table:table-cell office:value-type="float" office:value="45700" table:style-name="ce7">
            <text:p>45700</text:p>
          </table:table-cell>
          <table:table-cell office:value-type="string" table:style-name="ce7">
            <text:p>Marz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Tabaco (Unidades)</text:p>
          </table:table-cell>
          <table:table-cell office:value-type="string" table:style-name="ce7">
            <text:p>Direccion Regional Este</text:p>
          </table:table-cell>
          <table:table-cell office:value-type="float" office:value="60700" table:style-name="ce7">
            <text:p>60700</text:p>
          </table:table-cell>
          <table:table-cell office:value-type="string" table:style-name="ce7">
            <text:p>Marz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791" table:style-name="ce7">
            <text:p>791</text:p>
          </table:table-cell>
          <table:table-cell office:value-type="string" table:style-name="ce7">
            <text:p>Marz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on Regional Cibao Sur</text:p>
          </table:table-cell>
          <table:table-cell office:value-type="float" office:value="650" table:style-name="ce7">
            <text:p>650</text:p>
          </table:table-cell>
          <table:table-cell office:value-type="string" table:style-name="ce7">
            <text:p>Marz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on Regional Este</text:p>
          </table:table-cell>
          <table:table-cell office:value-type="float" office:value="1200" table:style-name="ce7">
            <text:p>1200</text:p>
          </table:table-cell>
          <table:table-cell office:value-type="string" table:style-name="ce7">
            <text:p>Marz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8421" table:style-name="ce7">
            <text:p>8421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on Regional Sur</text:p>
          </table:table-cell>
          <table:table-cell office:value-type="float" office:value="3201" table:style-name="ce7">
            <text:p>3201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on Regional Este</text:p>
          </table:table-cell>
          <table:table-cell office:value-type="float" office:value="6608" table:style-name="ce7">
            <text:p>6608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Premium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Premium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Premium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Premium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Premium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Premium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Premium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Premium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Regular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Regular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Regular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Regular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Regular</text:p>
          </table:table-cell>
          <table:table-cell office:value-type="string" table:style-name="ce7">
            <text:p>Direccion Regional Cibao Sur</text:p>
          </table:table-cell>
          <table:table-cell office:value-type="float" office:value="100" table:style-name="ce7">
            <text:p>100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Regular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Regular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Regular</text:p>
          </table:table-cell>
          <table:table-cell office:value-type="string" table:style-name="ce7">
            <text:p>Direccion Regional Este</text:p>
          </table:table-cell>
          <table:table-cell office:value-type="float" office:value="120" table:style-name="ce7">
            <text:p>120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345" table:style-name="ce7">
            <text:p>345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150" table:style-name="ce7">
            <text:p>150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on Regional Cibao Norte</text:p>
          </table:table-cell>
          <table:table-cell office:value-type="float" office:value="345" table:style-name="ce7">
            <text:p>345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45" table:style-name="ce7">
            <text:p>45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on Regional Cibao Sur</text:p>
          </table:table-cell>
          <table:table-cell office:value-type="float" office:value="120" table:style-name="ce7">
            <text:p>120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95" table:style-name="ce7">
            <text:p>95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on Regional Sur</text:p>
          </table:table-cell>
          <table:table-cell office:value-type="float" office:value="135" table:style-name="ce7">
            <text:p>135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on Regional Este</text:p>
          </table:table-cell>
          <table:table-cell office:value-type="float" office:value="340" table:style-name="ce7">
            <text:p>340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Otros Combustibles Retenidos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Otros Combustibles Retenidos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Otros Combustibles Retenidos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Otros Combustibles Retenidos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Otros Combustibles Retenidos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Otros Combustibles Retenidos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Otros Combustibles Retenidos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Otros Combustibles Retenidos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Medicamentos (Cajas)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Medicamentos (Cajas)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Medicamentos (Cajas)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Medicamentos (Cajas)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Medicamentos (Cajas)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Medicamentos (Cajas)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Medicamentos (Cajas)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Medicamentos (Cajas)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Tabaco (Unidades)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51600" table:style-name="ce7">
            <text:p>51600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Tabaco (Unidades)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Tabaco (Unidades)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Tabaco (Unidades)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Tabaco (Unidades)</text:p>
          </table:table-cell>
          <table:table-cell office:value-type="string" table:style-name="ce7">
            <text:p>Direccion Regional Cibao Sur</text:p>
          </table:table-cell>
          <table:table-cell office:value-type="float" office:value="19298" table:style-name="ce7">
            <text:p>19298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Tabaco (Unidades)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Tabaco (Unidades)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Tabaco (Unidades)</text:p>
          </table:table-cell>
          <table:table-cell office:value-type="string" table:style-name="ce7">
            <text:p>Direccion Regional Este</text:p>
          </table:table-cell>
          <table:table-cell office:value-type="float" office:value="23592" table:style-name="ce7">
            <text:p>23592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109800" table:style-name="ce7">
            <text:p>109800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on Regional Este</text:p>
          </table:table-cell>
          <table:table-cell office:value-type="float" office:value="70018" table:style-name="ce7">
            <text:p>70018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Regular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Regular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Regular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Regular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Regular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Regular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Ener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on Regional Cibao Norte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Ener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on Regional Cibao Sur</text:p>
          </table:table-cell>
          <table:table-cell office:value-type="float" office:value="55" table:style-name="ce7">
            <text:p>55</text:p>
          </table:table-cell>
          <table:table-cell office:value-type="string" table:style-name="ce7">
            <text:p>Ener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on Regional Sur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Ener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on Regional Este</text:p>
          </table:table-cell>
          <table:table-cell office:value-type="float" office:value="45" table:style-name="ce7">
            <text:p>45</text:p>
          </table:table-cell>
          <table:table-cell office:value-type="string" table:style-name="ce7">
            <text:p>Ener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Otros Combustibles Retenidos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Otros Combustibles Retenidos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Otros Combustibles Retenidos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Otros Combustibles Retenidos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Otros Combustibles Retenidos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Otros Combustibles Retenidos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Otros Combustibles Retenidos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Otros Combustibles Retenidos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Medicamentos (Cajas)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Ener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Medicamentos (Cajas)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Medicamentos (Cajas)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Medicamentos (Cajas)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Medicamentos (Cajas)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Medicamentos (Cajas)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Medicamentos (Cajas)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Medicamentos (Cajas)</text:p>
          </table:table-cell>
          <table:table-cell office:value-type="string" table:style-name="ce7">
            <text:p>Direccion Regional Este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Ener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Tabaco (Unidades)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3662" table:style-name="ce7">
            <text:p>3662</text:p>
          </table:table-cell>
          <table:table-cell office:value-type="string" table:style-name="ce7">
            <text:p>Ener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Tabaco (Unidades)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Tabaco (Unidades)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Tabaco (Unidades)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5498" table:style-name="ce7">
            <text:p>5498</text:p>
          </table:table-cell>
          <table:table-cell office:value-type="string" table:style-name="ce7">
            <text:p>Ener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Tabaco (Unidades)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Tabaco (Unidades)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Tabaco (Unidades)</text:p>
          </table:table-cell>
          <table:table-cell office:value-type="string" table:style-name="ce7">
            <text:p>Direccion Regional Sur</text:p>
          </table:table-cell>
          <table:table-cell office:value-type="float" office:value="3695" table:style-name="ce7">
            <text:p>3695</text:p>
          </table:table-cell>
          <table:table-cell office:value-type="string" table:style-name="ce7">
            <text:p>Ener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Tabaco (Unidades)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text:s/></text:p>
          </table:table-cell>
          <table:table-cell office:value-type="float" office:value="2022" table:style-name="ce7">
            <text:p>202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Premium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Premium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Premium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Premium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Premium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Premium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Premium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Premium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Regular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Regular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Regular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Regular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Regular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Regular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Regular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Regular</text:p>
          </table:table-cell>
          <table:table-cell office:value-type="string" table:style-name="ce7">
            <text:p>Direccion Regional Este</text:p>
          </table:table-cell>
          <table:table-cell office:value-type="float" office:value="82" table:style-name="ce7">
            <text:p>82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400" table:style-name="ce7">
            <text:p>400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on Regional Este</text:p>
          </table:table-cell>
          <table:table-cell office:value-type="float" office:value="9300" table:style-name="ce7">
            <text:p>9300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Otros Combustibles Retenidos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Otros Combustibles Retenidos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Otros Combustibles Retenidos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Otros Combustibles Retenidos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Otros Combustibles Retenidos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Otros Combustibles Retenidos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Otros Combustibles Retenidos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Otros Combustibles Retenidos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Medicamentos (Cajas)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17035" table:style-name="ce7">
            <text:p>17035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Medicamentos (Cajas)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Medicamentos (Cajas)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Medicamentos (Cajas)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Medicamentos (Cajas)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Medicamentos (Cajas)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Medicamentos (Cajas)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Medicamentos (Cajas)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Tabaco (Unidades)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Tabaco (Unidades)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Tabaco (Unidades)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Tabaco (Unidades)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Tabaco (Unidades)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Tabaco (Unidades)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Tabaco (Unidades)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Tabaco (Unidades)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75" table:style-name="ce7">
            <text:p>75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Premium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2064" table:style-name="ce7">
            <text:p>2064</text:p>
          </table:table-cell>
          <table:table-cell office:value-type="string" table:style-name="ce7">
            <text:p>Nov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Premium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Premium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Premium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Premium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Premium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Premium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Premium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Regular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2440" table:style-name="ce7">
            <text:p>2440</text:p>
          </table:table-cell>
          <table:table-cell office:value-type="string" table:style-name="ce7">
            <text:p>Nov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Regular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Regular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Regular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Regular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Regular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Regular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Regular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400" table:style-name="ce7">
            <text:p>400</text:p>
          </table:table-cell>
          <table:table-cell office:value-type="string" table:style-name="ce7">
            <text:p>Nov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500" table:style-name="ce7">
            <text:p>500</text:p>
          </table:table-cell>
          <table:table-cell office:value-type="string" table:style-name="ce7">
            <text:p>Nov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on Regional Cibao Norte</text:p>
          </table:table-cell>
          <table:table-cell office:value-type="float" office:value="490" table:style-name="ce7">
            <text:p>490</text:p>
          </table:table-cell>
          <table:table-cell office:value-type="string" table:style-name="ce7">
            <text:p>Nov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300" table:style-name="ce7">
            <text:p>300</text:p>
          </table:table-cell>
          <table:table-cell office:value-type="string" table:style-name="ce7">
            <text:p>Nov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on Regional Cibao Sur</text:p>
          </table:table-cell>
          <table:table-cell office:value-type="float" office:value="200" table:style-name="ce7">
            <text:p>200</text:p>
          </table:table-cell>
          <table:table-cell office:value-type="string" table:style-name="ce7">
            <text:p>Nov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150" table:style-name="ce7">
            <text:p>150</text:p>
          </table:table-cell>
          <table:table-cell office:value-type="string" table:style-name="ce7">
            <text:p>Nov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on Regional Sur</text:p>
          </table:table-cell>
          <table:table-cell office:value-type="float" office:value="200" table:style-name="ce7">
            <text:p>200</text:p>
          </table:table-cell>
          <table:table-cell office:value-type="string" table:style-name="ce7">
            <text:p>Nov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on Regional Este</text:p>
          </table:table-cell>
          <table:table-cell office:value-type="float" office:value="200" table:style-name="ce7">
            <text:p>200</text:p>
          </table:table-cell>
          <table:table-cell office:value-type="string" table:style-name="ce7">
            <text:p>Nov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9300" table:style-name="ce7">
            <text:p>9300</text:p>
          </table:table-cell>
          <table:table-cell office:value-type="string" table:style-name="ce7">
            <text:p>Nov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Otros Combustibles Retenidos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Otros Combustibles Retenidos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Otros Combustibles Retenidos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Otros Combustibles Retenidos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Otros Combustibles Retenidos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Otros Combustibles Retenidos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Otros Combustibles Retenidos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Otros Combustibles Retenidos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Medicamentos (Cajas)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1126" table:style-name="ce7">
            <text:p>1126</text:p>
          </table:table-cell>
          <table:table-cell office:value-type="string" table:style-name="ce7">
            <text:p>Nov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Medicamentos (Cajas)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Medicamentos (Cajas)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Medicamentos (Cajas)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Medicamentos (Cajas)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Medicamentos (Cajas)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Medicamentos (Cajas)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Medicamentos (Cajas)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Tabaco (Unidades)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10000" table:style-name="ce7">
            <text:p>10000</text:p>
          </table:table-cell>
          <table:table-cell office:value-type="string" table:style-name="ce7">
            <text:p>Nov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Tabaco (Unidades)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Tabaco (Unidades)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Tabaco (Unidades)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Tabaco (Unidades)</text:p>
          </table:table-cell>
          <table:table-cell office:value-type="string" table:style-name="ce7">
            <text:p>Direccion Regional Cibao Sur</text:p>
          </table:table-cell>
          <table:table-cell office:value-type="float" office:value="80000" table:style-name="ce7">
            <text:p>80000</text:p>
          </table:table-cell>
          <table:table-cell office:value-type="string" table:style-name="ce7">
            <text:p>Nov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Tabaco (Unidades)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Tabaco (Unidades)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Tabaco (Unidades)</text:p>
          </table:table-cell>
          <table:table-cell office:value-type="string" table:style-name="ce7">
            <text:p>Direccion Regional Este</text:p>
          </table:table-cell>
          <table:table-cell office:value-type="float" office:value="559" table:style-name="ce7">
            <text:p>559</text:p>
          </table:table-cell>
          <table:table-cell office:value-type="string" table:style-name="ce7">
            <text:p>Nov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Nov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Premium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161" table:style-name="ce7">
            <text:p>161</text:p>
          </table:table-cell>
          <table:table-cell office:value-type="string" table:style-name="ce7">
            <text:p>Octu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Premium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Premium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Premium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Premium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Premium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Premium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Premium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Regular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121" table:style-name="ce7">
            <text:p>121</text:p>
          </table:table-cell>
          <table:table-cell office:value-type="string" table:style-name="ce7">
            <text:p>Octu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Regular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98" table:style-name="ce7">
            <text:p>98</text:p>
          </table:table-cell>
          <table:table-cell office:value-type="string" table:style-name="ce7">
            <text:p>Octu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Regular</text:p>
          </table:table-cell>
          <table:table-cell office:value-type="string" table:style-name="ce7">
            <text:p>Direccion Regional Cibao Norte</text:p>
          </table:table-cell>
          <table:table-cell office:value-type="float" office:value="150" table:style-name="ce7">
            <text:p>150</text:p>
          </table:table-cell>
          <table:table-cell office:value-type="string" table:style-name="ce7">
            <text:p>Octu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Regular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104" table:style-name="ce7">
            <text:p>104</text:p>
          </table:table-cell>
          <table:table-cell office:value-type="string" table:style-name="ce7">
            <text:p>Octu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Regular</text:p>
          </table:table-cell>
          <table:table-cell office:value-type="string" table:style-name="ce7">
            <text:p>Direccion Regional Cibao Sur</text:p>
          </table:table-cell>
          <table:table-cell office:value-type="float" office:value="97" table:style-name="ce7">
            <text:p>97</text:p>
          </table:table-cell>
          <table:table-cell office:value-type="string" table:style-name="ce7">
            <text:p>Octu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Regular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134" table:style-name="ce7">
            <text:p>134</text:p>
          </table:table-cell>
          <table:table-cell office:value-type="string" table:style-name="ce7">
            <text:p>Octu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Regular</text:p>
          </table:table-cell>
          <table:table-cell office:value-type="string" table:style-name="ce7">
            <text:p>Direccion Regional Sur</text:p>
          </table:table-cell>
          <table:table-cell office:value-type="float" office:value="143" table:style-name="ce7">
            <text:p>143</text:p>
          </table:table-cell>
          <table:table-cell office:value-type="string" table:style-name="ce7">
            <text:p>Octu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Regular</text:p>
          </table:table-cell>
          <table:table-cell office:value-type="string" table:style-name="ce7">
            <text:p>Direccion Regional Este</text:p>
          </table:table-cell>
          <table:table-cell office:value-type="float" office:value="110" table:style-name="ce7">
            <text:p>110</text:p>
          </table:table-cell>
          <table:table-cell office:value-type="string" table:style-name="ce7">
            <text:p>Octu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1200" table:style-name="ce7">
            <text:p>1200</text:p>
          </table:table-cell>
          <table:table-cell office:value-type="string" table:style-name="ce7">
            <text:p>Octu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260" table:style-name="ce7">
            <text:p>260</text:p>
          </table:table-cell>
          <table:table-cell office:value-type="string" table:style-name="ce7">
            <text:p>Octu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75" table:style-name="ce7">
            <text:p>75</text:p>
          </table:table-cell>
          <table:table-cell office:value-type="string" table:style-name="ce7">
            <text:p>Octu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on Regional Cibao Norte</text:p>
          </table:table-cell>
          <table:table-cell office:value-type="float" office:value="42" table:style-name="ce7">
            <text:p>42</text:p>
          </table:table-cell>
          <table:table-cell office:value-type="string" table:style-name="ce7">
            <text:p>Octu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65" table:style-name="ce7">
            <text:p>65</text:p>
          </table:table-cell>
          <table:table-cell office:value-type="string" table:style-name="ce7">
            <text:p>Octu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on Regional Cibao Sur</text:p>
          </table:table-cell>
          <table:table-cell office:value-type="float" office:value="68" table:style-name="ce7">
            <text:p>68</text:p>
          </table:table-cell>
          <table:table-cell office:value-type="string" table:style-name="ce7">
            <text:p>Octu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90" table:style-name="ce7">
            <text:p>90</text:p>
          </table:table-cell>
          <table:table-cell office:value-type="string" table:style-name="ce7">
            <text:p>Octu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on Regional Sur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Octu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on Regional Este</text:p>
          </table:table-cell>
          <table:table-cell office:value-type="float" office:value="300" table:style-name="ce7">
            <text:p>300</text:p>
          </table:table-cell>
          <table:table-cell office:value-type="string" table:style-name="ce7">
            <text:p>Octu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1000" table:style-name="ce7">
            <text:p>1000</text:p>
          </table:table-cell>
          <table:table-cell office:value-type="string" table:style-name="ce7">
            <text:p>Octu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Este</text:p>
          </table:table-cell>
          <table:table-cell office:value-type="float" office:value="8300" table:style-name="ce7">
            <text:p>8300</text:p>
          </table:table-cell>
          <table:table-cell office:value-type="string" table:style-name="ce7">
            <text:p>Octu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Otros Combustibles Retenidos</text:p>
          </table:table-cell>
          <table:table-cell office:value-type="string" table:style-name="ce7">
            <text:p>Direccion Regional Central<text:s/></text:p>
          </table:table-cell>
          <table:table-cell office:value-type="string" table:style-name="ce7">
            <text:p>250 Gas Natural</text:p>
          </table:table-cell>
          <table:table-cell office:value-type="string" table:style-name="ce7">
            <text:p>Octu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Otros Combustibles Retenidos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Otros Combustibles Retenidos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Otros Combustibles Retenidos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Otros Combustibles Retenidos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Otros Combustibles Retenidos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Otros Combustibles Retenidos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Otros Combustibles Retenidos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Medicamentos (Cajas)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3590" table:style-name="ce7">
            <text:p>3590</text:p>
          </table:table-cell>
          <table:table-cell office:value-type="string" table:style-name="ce7">
            <text:p>Octu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Medicamentos (Cajas)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Medicamentos (Cajas)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Medicamentos (Cajas)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Medicamentos (Cajas)</text:p>
          </table:table-cell>
          <table:table-cell office:value-type="string" table:style-name="ce7">
            <text:p>Direccion Regional Cibao Sur</text:p>
          </table:table-cell>
          <table:table-cell office:value-type="float" office:value="3190" table:style-name="ce7">
            <text:p>3190</text:p>
          </table:table-cell>
          <table:table-cell office:value-type="string" table:style-name="ce7">
            <text:p>Octu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Medicamentos (Cajas)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Medicamentos (Cajas)</text:p>
          </table:table-cell>
          <table:table-cell office:value-type="string" table:style-name="ce7">
            <text:p>Direccion Regional Sur</text:p>
          </table:table-cell>
          <table:table-cell office:value-type="float" office:value="8970" table:style-name="ce7">
            <text:p>8970</text:p>
          </table:table-cell>
          <table:table-cell office:value-type="string" table:style-name="ce7">
            <text:p>Octu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Medicamentos (Cajas)</text:p>
          </table:table-cell>
          <table:table-cell office:value-type="string" table:style-name="ce7">
            <text:p>Direccion Regional Este</text:p>
          </table:table-cell>
          <table:table-cell office:value-type="float" office:value="5400" table:style-name="ce7">
            <text:p>5400</text:p>
          </table:table-cell>
          <table:table-cell office:value-type="string" table:style-name="ce7">
            <text:p>Octu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Tabaco (Unidades)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5227" table:style-name="ce7">
            <text:p>5227</text:p>
          </table:table-cell>
          <table:table-cell office:value-type="string" table:style-name="ce7">
            <text:p>Octu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Tabaco (Unidades)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Tabaco (Unidades)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Tabaco (Unidades)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Tabaco (Unidades)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Tabaco (Unidades)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Tabaco (Unidades)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Tabaco (Unidades)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Premium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Premium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Premium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Premium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Premium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Premium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Premium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Premium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Regular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Sept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Regular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Regular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Regular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Regular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Regular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Regular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Regular</text:p>
          </table:table-cell>
          <table:table-cell office:value-type="string" table:style-name="ce7">
            <text:p>Direccion Regional Este</text:p>
          </table:table-cell>
          <table:table-cell office:value-type="float" office:value="82" table:style-name="ce7">
            <text:p>82</text:p>
          </table:table-cell>
          <table:table-cell office:value-type="string" table:style-name="ce7">
            <text:p>Sept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700" table:style-name="ce7">
            <text:p>700</text:p>
          </table:table-cell>
          <table:table-cell office:value-type="string" table:style-name="ce7">
            <text:p>Sept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580" table:style-name="ce7">
            <text:p>580</text:p>
          </table:table-cell>
          <table:table-cell office:value-type="string" table:style-name="ce7">
            <text:p>Sept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on Regional Cibao Norte</text:p>
          </table:table-cell>
          <table:table-cell office:value-type="float" office:value="700" table:style-name="ce7">
            <text:p>700</text:p>
          </table:table-cell>
          <table:table-cell office:value-type="string" table:style-name="ce7">
            <text:p>Sept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200" table:style-name="ce7">
            <text:p>200</text:p>
          </table:table-cell>
          <table:table-cell office:value-type="string" table:style-name="ce7">
            <text:p>Sept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on Regional Cibao Sur</text:p>
          </table:table-cell>
          <table:table-cell office:value-type="float" office:value="500" table:style-name="ce7">
            <text:p>500</text:p>
          </table:table-cell>
          <table:table-cell office:value-type="string" table:style-name="ce7">
            <text:p>Sept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670" table:style-name="ce7">
            <text:p>670</text:p>
          </table:table-cell>
          <table:table-cell office:value-type="string" table:style-name="ce7">
            <text:p>Sept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on Regional Sur</text:p>
          </table:table-cell>
          <table:table-cell office:value-type="float" office:value="1521" table:style-name="ce7">
            <text:p>1521</text:p>
          </table:table-cell>
          <table:table-cell office:value-type="string" table:style-name="ce7">
            <text:p>Sept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on Regional Este</text:p>
          </table:table-cell>
          <table:table-cell office:value-type="float" office:value="1900" table:style-name="ce7">
            <text:p>1900</text:p>
          </table:table-cell>
          <table:table-cell office:value-type="string" table:style-name="ce7">
            <text:p>Sept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Este</text:p>
          </table:table-cell>
          <table:table-cell office:value-type="float" office:value="12066" table:style-name="ce7">
            <text:p>12066</text:p>
          </table:table-cell>
          <table:table-cell office:value-type="string" table:style-name="ce7">
            <text:p>Sept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Otros Combustibles Retenidos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Otros Combustibles Retenidos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Otros Combustibles Retenidos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Otros Combustibles Retenidos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Otros Combustibles Retenidos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Otros Combustibles Retenidos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Otros Combustibles Retenidos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Otros Combustibles Retenidos</text:p>
          </table:table-cell>
          <table:table-cell office:value-type="string" table:style-name="ce7">
            <text:p>Direccion Regional Este</text:p>
          </table:table-cell>
          <table:table-cell office:value-type="string" table:style-name="ce7">
            <text:p>170 Gas Natural</text:p>
          </table:table-cell>
          <table:table-cell office:value-type="string" table:style-name="ce7">
            <text:p>Sept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Medicamentos (Cajas)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17035" table:style-name="ce7">
            <text:p>17035</text:p>
          </table:table-cell>
          <table:table-cell office:value-type="string" table:style-name="ce7">
            <text:p>Sept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Medicamentos (Cajas)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Medicamentos (Cajas)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Medicamentos (Cajas)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Medicamentos (Cajas)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Medicamentos (Cajas)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Medicamentos (Cajas)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Medicamentos (Cajas)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Tabaco (Unidades)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24049" table:style-name="ce7">
            <text:p>24049</text:p>
          </table:table-cell>
          <table:table-cell office:value-type="string" table:style-name="ce7">
            <text:p>Sept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Tabaco (Unidades)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Tabaco (Unidades)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Tabaco (Unidades)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Tabaco (Unidades)</text:p>
          </table:table-cell>
          <table:table-cell office:value-type="string" table:style-name="ce7">
            <text:p>Direccion Regional Cibao Sur</text:p>
          </table:table-cell>
          <table:table-cell office:value-type="float" office:value="9000" table:style-name="ce7">
            <text:p>9000</text:p>
          </table:table-cell>
          <table:table-cell office:value-type="string" table:style-name="ce7">
            <text:p>Sept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Tabaco (Unidades)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Tabaco (Unidades)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Tabaco (Unidades)</text:p>
          </table:table-cell>
          <table:table-cell office:value-type="string" table:style-name="ce7">
            <text:p>Direccion Regional Este</text:p>
          </table:table-cell>
          <table:table-cell office:value-type="float" office:value="11000" table:style-name="ce7">
            <text:p>11000</text:p>
          </table:table-cell>
          <table:table-cell office:value-type="string" table:style-name="ce7">
            <text:p>Sept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260" table:style-name="ce7">
            <text:p>260</text:p>
          </table:table-cell>
          <table:table-cell office:value-type="string" table:style-name="ce7">
            <text:p>Sept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Premium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Premium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Premium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Premium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Premium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Premium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Premium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Premium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Regular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55" table:style-name="ce7">
            <text:p>55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Regular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Regular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Regular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Regular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Regular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Regular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Regular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1000" table:style-name="ce7">
            <text:p>100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800" table:style-name="ce7">
            <text:p>80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on Regional Cibao Norte</text:p>
          </table:table-cell>
          <table:table-cell office:value-type="float" office:value="643" table:style-name="ce7">
            <text:p>643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500" table:style-name="ce7">
            <text:p>50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on Regional Cibao Sur</text:p>
          </table:table-cell>
          <table:table-cell office:value-type="float" office:value="100" table:style-name="ce7">
            <text:p>10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154" table:style-name="ce7">
            <text:p>154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on Regional Sur</text:p>
          </table:table-cell>
          <table:table-cell office:value-type="float" office:value="238" table:style-name="ce7">
            <text:p>238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on Regional Este</text:p>
          </table:table-cell>
          <table:table-cell office:value-type="float" office:value="460" table:style-name="ce7">
            <text:p>46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Sur</text:p>
          </table:table-cell>
          <table:table-cell office:value-type="float" office:value="1100" table:style-name="ce7">
            <text:p>110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Otros Combustibles Retenidos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Otros Combustibles Retenidos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Otros Combustibles Retenidos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Otros Combustibles Retenidos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Otros Combustibles Retenidos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Otros Combustibles Retenidos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Otros Combustibles Retenidos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Otros Combustibles Retenidos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Medicamentos (Cajas)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Medicamentos (Cajas)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Medicamentos (Cajas)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Medicamentos (Cajas)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Medicamentos (Cajas)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Medicamentos (Cajas)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Medicamentos (Cajas)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Medicamentos (Cajas)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Tabaco (Unidades)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42000" table:style-name="ce7">
            <text:p>4200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Tabaco (Unidades)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Tabaco (Unidades)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Tabaco (Unidades)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Tabaco (Unidades)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Tabaco (Unidades)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Tabaco (Unidades)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Tabaco (Unidades)</text:p>
          </table:table-cell>
          <table:table-cell office:value-type="string" table:style-name="ce7">
            <text:p>Direccion Regional Este</text:p>
          </table:table-cell>
          <table:table-cell office:value-type="float" office:value="458" table:style-name="ce7">
            <text:p>458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41" table:style-name="ce7">
            <text:p>41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Premium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Premium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Premium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Premium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Premium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Premium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Premium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Premium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Regular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92" table:style-name="ce7">
            <text:p>92</text:p>
          </table:table-cell>
          <table:table-cell office:value-type="string" table:style-name="ce7">
            <text:p>Julio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Regular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83" table:style-name="ce7">
            <text:p>83</text:p>
          </table:table-cell>
          <table:table-cell office:value-type="string" table:style-name="ce7">
            <text:p>Julio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Regular</text:p>
          </table:table-cell>
          <table:table-cell office:value-type="string" table:style-name="ce7">
            <text:p>Direccion Regional Cibao Norte</text:p>
          </table:table-cell>
          <table:table-cell office:value-type="float" office:value="43" table:style-name="ce7">
            <text:p>43</text:p>
          </table:table-cell>
          <table:table-cell office:value-type="string" table:style-name="ce7">
            <text:p>Julio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Regular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46" table:style-name="ce7">
            <text:p>46</text:p>
          </table:table-cell>
          <table:table-cell office:value-type="string" table:style-name="ce7">
            <text:p>Julio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Regular</text:p>
          </table:table-cell>
          <table:table-cell office:value-type="string" table:style-name="ce7">
            <text:p>Direccion Regional Cibao Sur</text:p>
          </table:table-cell>
          <table:table-cell office:value-type="float" office:value="76" table:style-name="ce7">
            <text:p>76</text:p>
          </table:table-cell>
          <table:table-cell office:value-type="string" table:style-name="ce7">
            <text:p>Julio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Regular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57" table:style-name="ce7">
            <text:p>57</text:p>
          </table:table-cell>
          <table:table-cell office:value-type="string" table:style-name="ce7">
            <text:p>Julio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Regular</text:p>
          </table:table-cell>
          <table:table-cell office:value-type="string" table:style-name="ce7">
            <text:p>Direccion Regional Sur</text:p>
          </table:table-cell>
          <table:table-cell office:value-type="float" office:value="71" table:style-name="ce7">
            <text:p>71</text:p>
          </table:table-cell>
          <table:table-cell office:value-type="string" table:style-name="ce7">
            <text:p>Julio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Regular</text:p>
          </table:table-cell>
          <table:table-cell office:value-type="string" table:style-name="ce7">
            <text:p>Direccion Regional Este</text:p>
          </table:table-cell>
          <table:table-cell office:value-type="float" office:value="79" table:style-name="ce7">
            <text:p>79</text:p>
          </table:table-cell>
          <table:table-cell office:value-type="string" table:style-name="ce7">
            <text:p>Julio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900" table:style-name="ce7">
            <text:p>900</text:p>
          </table:table-cell>
          <table:table-cell office:value-type="string" table:style-name="ce7">
            <text:p>Julio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300" table:style-name="ce7">
            <text:p>300</text:p>
          </table:table-cell>
          <table:table-cell office:value-type="string" table:style-name="ce7">
            <text:p>Julio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on Regional Cibao Norte</text:p>
          </table:table-cell>
          <table:table-cell office:value-type="float" office:value="500" table:style-name="ce7">
            <text:p>500</text:p>
          </table:table-cell>
          <table:table-cell office:value-type="string" table:style-name="ce7">
            <text:p>Julio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436" table:style-name="ce7">
            <text:p>436</text:p>
          </table:table-cell>
          <table:table-cell office:value-type="string" table:style-name="ce7">
            <text:p>Julio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on Regional Cibao Sur</text:p>
          </table:table-cell>
          <table:table-cell office:value-type="float" office:value="580" table:style-name="ce7">
            <text:p>580</text:p>
          </table:table-cell>
          <table:table-cell office:value-type="string" table:style-name="ce7">
            <text:p>Julio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200" table:style-name="ce7">
            <text:p>200</text:p>
          </table:table-cell>
          <table:table-cell office:value-type="string" table:style-name="ce7">
            <text:p>Julio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on Regional Sur</text:p>
          </table:table-cell>
          <table:table-cell office:value-type="float" office:value="600" table:style-name="ce7">
            <text:p>600</text:p>
          </table:table-cell>
          <table:table-cell office:value-type="string" table:style-name="ce7">
            <text:p>Julio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on Regional Este</text:p>
          </table:table-cell>
          <table:table-cell office:value-type="float" office:value="478" table:style-name="ce7">
            <text:p>478</text:p>
          </table:table-cell>
          <table:table-cell office:value-type="string" table:style-name="ce7">
            <text:p>Julio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1262" table:style-name="ce7">
            <text:p>1262</text:p>
          </table:table-cell>
          <table:table-cell office:value-type="string" table:style-name="ce7">
            <text:p>Julio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Otros Combustibles Retenidos</text:p>
          </table:table-cell>
          <table:table-cell office:value-type="string" table:style-name="ce7">
            <text:p>Direccion Regional Central<text:s/></text:p>
          </table:table-cell>
          <table:table-cell office:value-type="string" table:style-name="ce7">
            <text:p>250 Gas Natural</text:p>
          </table:table-cell>
          <table:table-cell office:value-type="string" table:style-name="ce7">
            <text:p>Julio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Otros Combustibles Retenidos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Otros Combustibles Retenidos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Otros Combustibles Retenidos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Otros Combustibles Retenidos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Otros Combustibles Retenidos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Otros Combustibles Retenidos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Otros Combustibles Retenidos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Medicamentos (Cajas)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80" table:style-name="ce7">
            <text:p>80</text:p>
          </table:table-cell>
          <table:table-cell office:value-type="string" table:style-name="ce7">
            <text:p>Julio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Medicamentos (Cajas)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Medicamentos (Cajas)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Medicamentos (Cajas)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Medicamentos (Cajas)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Medicamentos (Cajas)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Medicamentos (Cajas)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Medicamentos (Cajas)</text:p>
          </table:table-cell>
          <table:table-cell office:value-type="string" table:style-name="ce7">
            <text:p>Direccion Regional Este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Julio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Tabaco (Unidades)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20881" table:style-name="ce7">
            <text:p>20881</text:p>
          </table:table-cell>
          <table:table-cell office:value-type="string" table:style-name="ce7">
            <text:p>Julio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Tabaco (Unidades)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Tabaco (Unidades)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Tabaco (Unidades)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7000" table:style-name="ce7">
            <text:p>7000</text:p>
          </table:table-cell>
          <table:table-cell office:value-type="string" table:style-name="ce7">
            <text:p>Julio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Tabaco (Unidades)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Tabaco (Unidades)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Tabaco (Unidades)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Tabaco (Unidades)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Julio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Premium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Premium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Premium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Premium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Premium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Premium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Premium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Premium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Regular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189" table:style-name="ce7">
            <text:p>189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Regular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300" table:style-name="ce7">
            <text:p>300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Regular</text:p>
          </table:table-cell>
          <table:table-cell office:value-type="string" table:style-name="ce7">
            <text:p>Direccion Regional Cibao Norte</text:p>
          </table:table-cell>
          <table:table-cell office:value-type="float" office:value="159" table:style-name="ce7">
            <text:p>159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Regular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300" table:style-name="ce7">
            <text:p>300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Regular</text:p>
          </table:table-cell>
          <table:table-cell office:value-type="string" table:style-name="ce7">
            <text:p>Direccion Regional Cibao Sur</text:p>
          </table:table-cell>
          <table:table-cell office:value-type="float" office:value="187" table:style-name="ce7">
            <text:p>187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Regular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200" table:style-name="ce7">
            <text:p>200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Regular</text:p>
          </table:table-cell>
          <table:table-cell office:value-type="string" table:style-name="ce7">
            <text:p>Direccion Regional Sur</text:p>
          </table:table-cell>
          <table:table-cell office:value-type="float" office:value="300" table:style-name="ce7">
            <text:p>300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Regular</text:p>
          </table:table-cell>
          <table:table-cell office:value-type="string" table:style-name="ce7">
            <text:p>Direccion Regional Este</text:p>
          </table:table-cell>
          <table:table-cell office:value-type="float" office:value="92" table:style-name="ce7">
            <text:p>92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500" table:style-name="ce7">
            <text:p>500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459" table:style-name="ce7">
            <text:p>459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on Regional Cibao Norte</text:p>
          </table:table-cell>
          <table:table-cell office:value-type="float" office:value="400" table:style-name="ce7">
            <text:p>400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200" table:style-name="ce7">
            <text:p>200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on Regional Cibao Sur</text:p>
          </table:table-cell>
          <table:table-cell office:value-type="float" office:value="178" table:style-name="ce7">
            <text:p>178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145" table:style-name="ce7">
            <text:p>145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on Regional Sur</text:p>
          </table:table-cell>
          <table:table-cell office:value-type="float" office:value="189" table:style-name="ce7">
            <text:p>189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on Regional Este</text:p>
          </table:table-cell>
          <table:table-cell office:value-type="float" office:value="278" table:style-name="ce7">
            <text:p>278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Otros Combustibles Retenidos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Otros Combustibles Retenidos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Otros Combustibles Retenidos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Otros Combustibles Retenidos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Otros Combustibles Retenidos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Otros Combustibles Retenidos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Otros Combustibles Retenidos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Otros Combustibles Retenidos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Medicamentos (Cajas)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120" table:style-name="ce7">
            <text:p>120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Medicamentos (Cajas)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Medicamentos (Cajas)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Medicamentos (Cajas)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Medicamentos (Cajas)</text:p>
          </table:table-cell>
          <table:table-cell office:value-type="string" table:style-name="ce7">
            <text:p>Direccion Regional Cibao Sur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Medicamentos (Cajas)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Medicamentos (Cajas)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Medicamentos (Cajas)</text:p>
          </table:table-cell>
          <table:table-cell office:value-type="string" table:style-name="ce7">
            <text:p>Direccion Regional Este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Tabaco (Unidades)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23800" table:style-name="ce7">
            <text:p>23800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Tabaco (Unidades)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Tabaco (Unidades)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Tabaco (Unidades)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Tabaco (Unidades)</text:p>
          </table:table-cell>
          <table:table-cell office:value-type="string" table:style-name="ce7">
            <text:p>Direccion Regional Cibao Sur</text:p>
          </table:table-cell>
          <table:table-cell office:value-type="float" office:value="6900" table:style-name="ce7">
            <text:p>6900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Tabaco (Unidades)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Tabaco (Unidades)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Tabaco (Unidades)</text:p>
          </table:table-cell>
          <table:table-cell office:value-type="string" table:style-name="ce7">
            <text:p>Direccion Regional Este</text:p>
          </table:table-cell>
          <table:table-cell office:value-type="float" office:value="2508" table:style-name="ce7">
            <text:p>2508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7904" table:style-name="ce7">
            <text:p>7904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on Regional Este</text:p>
          </table:table-cell>
          <table:table-cell office:value-type="float" office:value="108" table:style-name="ce7">
            <text:p>108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Premium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Premium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Premium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Premium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Premium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Premium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Premium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Premium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Regular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132" table:style-name="ce7">
            <text:p>132</text:p>
          </table:table-cell>
          <table:table-cell office:value-type="string" table:style-name="ce7">
            <text:p>Mayo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Regular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98" table:style-name="ce7">
            <text:p>98</text:p>
          </table:table-cell>
          <table:table-cell office:value-type="string" table:style-name="ce7">
            <text:p>Mayo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Regular</text:p>
          </table:table-cell>
          <table:table-cell office:value-type="string" table:style-name="ce7">
            <text:p>Direccion Regional Cibao Norte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Mayo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Regular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100" table:style-name="ce7">
            <text:p>100</text:p>
          </table:table-cell>
          <table:table-cell office:value-type="string" table:style-name="ce7">
            <text:p>Mayo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Regular</text:p>
          </table:table-cell>
          <table:table-cell office:value-type="string" table:style-name="ce7">
            <text:p>Direccion Regional Cibao Sur</text:p>
          </table:table-cell>
          <table:table-cell office:value-type="float" office:value="122" table:style-name="ce7">
            <text:p>122</text:p>
          </table:table-cell>
          <table:table-cell office:value-type="string" table:style-name="ce7">
            <text:p>Mayo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Regular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90" table:style-name="ce7">
            <text:p>90</text:p>
          </table:table-cell>
          <table:table-cell office:value-type="string" table:style-name="ce7">
            <text:p>Mayo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Regular</text:p>
          </table:table-cell>
          <table:table-cell office:value-type="string" table:style-name="ce7">
            <text:p>Direccion Regional Sur</text:p>
          </table:table-cell>
          <table:table-cell office:value-type="float" office:value="76" table:style-name="ce7">
            <text:p>76</text:p>
          </table:table-cell>
          <table:table-cell office:value-type="string" table:style-name="ce7">
            <text:p>Mayo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Regular</text:p>
          </table:table-cell>
          <table:table-cell office:value-type="string" table:style-name="ce7">
            <text:p>Direccion Regional Este</text:p>
          </table:table-cell>
          <table:table-cell office:value-type="float" office:value="120" table:style-name="ce7">
            <text:p>120</text:p>
          </table:table-cell>
          <table:table-cell office:value-type="string" table:style-name="ce7">
            <text:p>Mayo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400" table:style-name="ce7">
            <text:p>400</text:p>
          </table:table-cell>
          <table:table-cell office:value-type="string" table:style-name="ce7">
            <text:p>Mayo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200" table:style-name="ce7">
            <text:p>200</text:p>
          </table:table-cell>
          <table:table-cell office:value-type="string" table:style-name="ce7">
            <text:p>Mayo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on Regional Cibao Norte</text:p>
          </table:table-cell>
          <table:table-cell office:value-type="float" office:value="340" table:style-name="ce7">
            <text:p>340</text:p>
          </table:table-cell>
          <table:table-cell office:value-type="string" table:style-name="ce7">
            <text:p>Mayo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on Regional Cibao Sur</text:p>
          </table:table-cell>
          <table:table-cell office:value-type="float" office:value="82" table:style-name="ce7">
            <text:p>82</text:p>
          </table:table-cell>
          <table:table-cell office:value-type="string" table:style-name="ce7">
            <text:p>Mayo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60" table:style-name="ce7">
            <text:p>60</text:p>
          </table:table-cell>
          <table:table-cell office:value-type="string" table:style-name="ce7">
            <text:p>Mayo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on Regional Sur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Mayo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on Regional Este</text:p>
          </table:table-cell>
          <table:table-cell office:value-type="float" office:value="230" table:style-name="ce7">
            <text:p>230</text:p>
          </table:table-cell>
          <table:table-cell office:value-type="string" table:style-name="ce7">
            <text:p>Mayo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Otros Combustibles Retenidos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Otros Combustibles Retenidos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Otros Combustibles Retenidos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Otros Combustibles Retenidos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Otros Combustibles Retenidos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Otros Combustibles Retenidos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Otros Combustibles Retenidos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Otros Combustibles Retenidos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Medicamentos (Cajas)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80" table:style-name="ce7">
            <text:p>80</text:p>
          </table:table-cell>
          <table:table-cell office:value-type="string" table:style-name="ce7">
            <text:p>Mayo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Medicamentos (Cajas)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Medicamentos (Cajas)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Medicamentos (Cajas)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Medicamentos (Cajas)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Medicamentos (Cajas)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Medicamentos (Cajas)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Medicamentos (Cajas)</text:p>
          </table:table-cell>
          <table:table-cell office:value-type="string" table:style-name="ce7">
            <text:p>Direccion Regional Este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Mayo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Tabaco (Unidades)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51600" table:style-name="ce7">
            <text:p>51600</text:p>
          </table:table-cell>
          <table:table-cell office:value-type="string" table:style-name="ce7">
            <text:p>Mayo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Tabaco (Unidades)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Tabaco (Unidades)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Tabaco (Unidades)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Tabaco (Unidades)</text:p>
          </table:table-cell>
          <table:table-cell office:value-type="string" table:style-name="ce7">
            <text:p>Direccion Regional Cibao Sur</text:p>
          </table:table-cell>
          <table:table-cell office:value-type="float" office:value="19298" table:style-name="ce7">
            <text:p>19298</text:p>
          </table:table-cell>
          <table:table-cell office:value-type="string" table:style-name="ce7">
            <text:p>Mayo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Tabaco (Unidades)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Tabaco (Unidades)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Tabaco (Unidades)</text:p>
          </table:table-cell>
          <table:table-cell office:value-type="string" table:style-name="ce7">
            <text:p>Direccion Regional Este</text:p>
          </table:table-cell>
          <table:table-cell office:value-type="float" office:value="23592" table:style-name="ce7">
            <text:p>23592</text:p>
          </table:table-cell>
          <table:table-cell office:value-type="string" table:style-name="ce7">
            <text:p>Mayo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1095" table:style-name="ce7">
            <text:p>1095</text:p>
          </table:table-cell>
          <table:table-cell office:value-type="string" table:style-name="ce7">
            <text:p>Mayo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Premium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Premium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Premium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Premium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Premium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Premium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Premium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Premium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Regular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121" table:style-name="ce7">
            <text:p>121</text:p>
          </table:table-cell>
          <table:table-cell office:value-type="string" table:style-name="ce7">
            <text:p>Abril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Regular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100" table:style-name="ce7">
            <text:p>100</text:p>
          </table:table-cell>
          <table:table-cell office:value-type="string" table:style-name="ce7">
            <text:p>Abril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Regular</text:p>
          </table:table-cell>
          <table:table-cell office:value-type="string" table:style-name="ce7">
            <text:p>Direccion Regional Cibao Norte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Abril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Regular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110" table:style-name="ce7">
            <text:p>110</text:p>
          </table:table-cell>
          <table:table-cell office:value-type="string" table:style-name="ce7">
            <text:p>Abril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Regular</text:p>
          </table:table-cell>
          <table:table-cell office:value-type="string" table:style-name="ce7">
            <text:p>Direccion Regional Cibao Sur</text:p>
          </table:table-cell>
          <table:table-cell office:value-type="float" office:value="108" table:style-name="ce7">
            <text:p>108</text:p>
          </table:table-cell>
          <table:table-cell office:value-type="string" table:style-name="ce7">
            <text:p>Abril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Regular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70" table:style-name="ce7">
            <text:p>70</text:p>
          </table:table-cell>
          <table:table-cell office:value-type="string" table:style-name="ce7">
            <text:p>Abril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Regular</text:p>
          </table:table-cell>
          <table:table-cell office:value-type="string" table:style-name="ce7">
            <text:p>Direccion Regional Sur</text:p>
          </table:table-cell>
          <table:table-cell office:value-type="float" office:value="110" table:style-name="ce7">
            <text:p>110</text:p>
          </table:table-cell>
          <table:table-cell office:value-type="string" table:style-name="ce7">
            <text:p>Abril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Regular</text:p>
          </table:table-cell>
          <table:table-cell office:value-type="string" table:style-name="ce7">
            <text:p>Direccion Regional Este</text:p>
          </table:table-cell>
          <table:table-cell office:value-type="float" office:value="100" table:style-name="ce7">
            <text:p>100</text:p>
          </table:table-cell>
          <table:table-cell office:value-type="string" table:style-name="ce7">
            <text:p>Abril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Abril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on Regional Cibao Norte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Abril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on Regional Cibao Sur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Abril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on Regional Este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Abril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Otros Combustibles Retenidos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Otros Combustibles Retenidos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Otros Combustibles Retenidos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Otros Combustibles Retenidos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Otros Combustibles Retenidos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Otros Combustibles Retenidos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Otros Combustibles Retenidos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Otros Combustibles Retenidos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Medicamentos (Cajas)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80" table:style-name="ce7">
            <text:p>80</text:p>
          </table:table-cell>
          <table:table-cell office:value-type="string" table:style-name="ce7">
            <text:p>Abril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Medicamentos (Cajas)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Medicamentos (Cajas)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Medicamentos (Cajas)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Medicamentos (Cajas)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Medicamentos (Cajas)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Medicamentos (Cajas)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Medicamentos (Cajas)</text:p>
          </table:table-cell>
          <table:table-cell office:value-type="string" table:style-name="ce7">
            <text:p>Direccion Regional Este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Abril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Tabaco (Unidades)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31057" table:style-name="ce7">
            <text:p>31057</text:p>
          </table:table-cell>
          <table:table-cell office:value-type="string" table:style-name="ce7">
            <text:p>Abril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Tabaco (Unidades)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Tabaco (Unidades)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Tabaco (Unidades)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9050" table:style-name="ce7">
            <text:p>9050</text:p>
          </table:table-cell>
          <table:table-cell office:value-type="string" table:style-name="ce7">
            <text:p>Abril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Tabaco (Unidades)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Tabaco (Unidades)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Tabaco (Unidades)</text:p>
          </table:table-cell>
          <table:table-cell office:value-type="string" table:style-name="ce7">
            <text:p>Direccion Regional Sur</text:p>
          </table:table-cell>
          <table:table-cell office:value-type="float" office:value="1421" table:style-name="ce7">
            <text:p>1421</text:p>
          </table:table-cell>
          <table:table-cell office:value-type="string" table:style-name="ce7">
            <text:p>Abril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Tabaco (Unidades)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5305" table:style-name="ce7">
            <text:p>5305</text:p>
          </table:table-cell>
          <table:table-cell office:value-type="string" table:style-name="ce7">
            <text:p>Abril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on Regional Sur</text:p>
          </table:table-cell>
          <table:table-cell office:value-type="float" office:value="18300" table:style-name="ce7">
            <text:p>18300</text:p>
          </table:table-cell>
          <table:table-cell office:value-type="string" table:style-name="ce7">
            <text:p>Abril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Alcohol (Botellas)</text:p>
          </table:table-cell>
          <table:table-cell office:value-type="string" table:style-name="ce7">
            <text:p>Direccion Regional Este</text:p>
          </table:table-cell>
          <table:table-cell office:value-type="float" office:value="2731" table:style-name="ce7">
            <text:p>2731</text:p>
          </table:table-cell>
          <table:table-cell office:value-type="string" table:style-name="ce7">
            <text:p>Abril<text:s/>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Premium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Premium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Premium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Premium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Premium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Premium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Premium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Premium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Regular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Regular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Regular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Regular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Regular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Regular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Regular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Regular</text:p>
          </table:table-cell>
          <table:table-cell office:value-type="string" table:style-name="ce7">
            <text:p>Direccion Regional Este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Alcohol Isopropilico<text:s/>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200" table:style-name="ce7">
            <text:p>2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Alcohol Isopropilico<text:s/>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Alcohol Isopropilico<text:s/>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Alcohol Isopropilico<text:s/>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Alcohol Isopropilico<text:s/>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Alcohol Isopropilico<text:s/>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Alcohol Isopropilico<text:s/>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Alcohol Isopropilico<text:s/>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Premium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Premium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Premium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Premium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Premium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Premium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Premium</text:p>
          </table:table-cell>
          <table:table-cell office:value-type="string" table:style-name="ce7">
            <text:p>Direccion Regional Sur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Premium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Regular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45" table:style-name="ce7">
            <text:p>45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Regular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Regular</text:p>
          </table:table-cell>
          <table:table-cell office:value-type="string" table:style-name="ce7">
            <text:p>Direccion Regional Cibao Norte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Regular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Regular</text:p>
          </table:table-cell>
          <table:table-cell office:value-type="string" table:style-name="ce7">
            <text:p>Direccion Regional Cibao Sur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Regular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Regular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Regular</text:p>
          </table:table-cell>
          <table:table-cell office:value-type="string" table:style-name="ce7">
            <text:p>Direccion Regional Este</text:p>
          </table:table-cell>
          <table:table-cell office:value-type="float" office:value="58" table:style-name="ce7">
            <text:p>58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600" table:style-name="ce7">
            <text:p>6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Otros Combustibles Retenidos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Otros Combustibles Retenidos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Otros Combustibles Retenidos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Otros Combustibles Retenidos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Otros Combustibles Retenidos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Otros Combustibles Retenidos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Otros Combustibles Retenidos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Otros Combustibles Retenidos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Premium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Premium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Premium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Premium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Premium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Premium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Premium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Premium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Regular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92" table:style-name="ce7">
            <text:p>92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Regular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Regular</text:p>
          </table:table-cell>
          <table:table-cell office:value-type="string" table:style-name="ce7">
            <text:p>Direccion Regional Cibao Norte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Regular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Regular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Regular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Regular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lina Regular</text:p>
          </table:table-cell>
          <table:table-cell office:value-type="string" table:style-name="ce7">
            <text:p>Direccion Regional Este</text:p>
          </table:table-cell>
          <table:table-cell office:value-type="float" office:value="116" table:style-name="ce7">
            <text:p>116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Optimo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on Regional Cibao Sur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Kero Seno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Gas Licuado de Petroleo (GLP)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Fuel Oil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Otros Combustibles Retenidos</text:p>
          </table:table-cell>
          <table:table-cell office:value-type="string" table:style-name="ce7">
            <text:p>Direccion Regional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Otros Combustibles Retenidos</text:p>
          </table:table-cell>
          <table:table-cell office:value-type="string" table:style-name="ce7">
            <text:p>Direccion Regional Cibao Centr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Otros Combustibles Retenidos</text:p>
          </table:table-cell>
          <table:table-cell office:value-type="string" table:style-name="ce7">
            <text:p>Direccion Regional Cibao Nor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Otros Combustibles Retenidos</text:p>
          </table:table-cell>
          <table:table-cell office:value-type="string" table:style-name="ce7">
            <text:p>Direccion Regional Cibao Nord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Otros Combustibles Retenidos</text:p>
          </table:table-cell>
          <table:table-cell office:value-type="string" table:style-name="ce7">
            <text:p>Direccion Regional Cibao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Otros Combustibles Retenidos</text:p>
          </table:table-cell>
          <table:table-cell office:value-type="string" table:style-name="ce7">
            <text:p>Dirección Regional Cibao Noro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Otros Combustibles Retenidos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Otros Combustibles Retenidos</text:p>
          </table:table-cell>
          <table:table-cell office:value-type="string" table:style-name="ce7">
            <text:p>Direccion Regional Est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8"/>
        </table:table-row>
        <table:table-row table:number-rows-repeated="118" table:style-name="ro1">
          <table:table-cell table:number-columns-repeated="5" table:style-name="ce7"/>
          <table:table-cell table:style-name="ce3"/>
          <table:table-cell table:number-columns-repeated="16378"/>
        </table:table-row>
        <table:table-row table:number-rows-repeated="11" table:style-name="ro1">
          <table:table-cell table:number-columns-repeated="5" table:style-name="ce7"/>
          <table:table-cell table:number-columns-repeated="16379" table:style-name="ce1"/>
        </table:table-row>
        <table:table-row table:number-rows-repeated="17" table:style-name="ro1">
          <table:table-cell table:number-columns-repeated="5" table:style-name="ce7"/>
          <table:table-cell table:number-columns-repeated="16379"/>
        </table:table-row>
        <table:table-row table:number-rows-repeated="16" table:style-name="ro1">
          <table:table-cell table:number-columns-repeated="3" table:style-name="ce7"/>
          <table:table-cell table:style-name="ce8"/>
          <table:table-cell table:style-name="ce7"/>
          <table:table-cell table:number-columns-repeated="16379"/>
        </table:table-row>
        <table:table-row table:number-rows-repeated="48" table:style-name="ro1">
          <table:table-cell table:number-columns-repeated="5" table:style-name="ce7"/>
          <table:table-cell table:number-columns-repeated="16379"/>
        </table:table-row>
        <table:table-row table:number-rows-repeated="16" table:style-name="ro1">
          <table:table-cell table:number-columns-repeated="3" table:style-name="ce7"/>
          <table:table-cell table:style-name="ce8"/>
          <table:table-cell table:style-name="ce7"/>
          <table:table-cell table:number-columns-repeated="16379"/>
        </table:table-row>
        <table:table-row table:number-rows-repeated="1045743" table:style-name="ro1">
          <table:table-cell table:number-columns-repeated="16384"/>
        </table:table-row>
      </table:table>
      <table:database-ranges>
        <table:database-range table:target-range-address="Combustible_Retenido_por_Direcc.A1002:Combustible_Retenido_por_Direcc.E1678" table:contains-header="false">
          <table:sort>
            <table:sort-by table:field-number="3" table:data-type="enero,febrero,marzo,abril,mayo,junio,julio,agosto,septiembre,octubre,noviembre,diciembre"/>
          </table:sort>
        </table:database-range>
        <table:database-range table:target-range-address="Combustible_Retenido_por_Direcc.A1:Combustible_Retenido_por_Direcc.E260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Andres Perez</meta:initial-creator>
    <dc:creator>Seccion de Transparencia</dc:creator>
    <meta:creation-date>2014-01-30T14:59:39Z</meta:creation-date>
    <dc:date>2024-04-11T15:28:00Z</dc:date>
    <meta:print-date>2018-04-05T12:45:38Z</meta:print-date>
  </office:meta>
</office:document-meta>
</file>