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8.99583333333333cm" style:use-optimal-column-width="true"/>
    </style:style>
    <style:style style:name="co2" style:family="table-column">
      <style:table-column-properties fo:break-before="auto" style:column-width="6.270625cm" style:use-optimal-column-width="true"/>
    </style:style>
    <style:style style:name="co3" style:family="table-column">
      <style:table-column-properties fo:break-before="auto" style:column-width="2.59291666666667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1.48166666666667cm" style:use-optimal-column-width="true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0.978958333333333cm" style:use-optimal-column-width="true"/>
    </style:style>
    <style:style style:name="co8" style:family="table-column">
      <style:table-column-properties fo:break-before="auto" style:column-width="1.08479166666667cm" style:use-optimal-column-width="true"/>
    </style:style>
    <style:style style:name="co9" style:family="table-column">
      <style:table-column-properties fo:break-before="auto" style:column-width="1.05833333333333cm" style:use-optimal-column-width="true"/>
    </style:style>
    <style:style style:name="co10" style:family="table-column">
      <style:table-column-properties fo:break-before="auto" style:column-width="0.9525cm" style:use-optimal-column-width="true"/>
    </style:style>
    <style:style style:name="co11" style:family="table-column">
      <style:table-column-properties fo:break-before="auto" style:column-width="1.32291666666667cm" style:use-optimal-column-width="true"/>
    </style:style>
    <style:style style:name="co12" style:family="table-column">
      <style:table-column-properties fo:break-before="auto" style:column-width="2.11666666666667cm" style:use-optimal-column-width="true"/>
    </style:style>
    <style:style style:name="co13" style:family="table-column">
      <style:table-column-properties fo:break-before="auto" style:column-width="1.508125cm" style:use-optimal-column-width="true"/>
    </style:style>
    <style:style style:name="co14" style:family="table-column">
      <style:table-column-properties fo:break-before="auto" style:column-width="2.03729166666667cm" style:use-optimal-column-width="true"/>
    </style:style>
    <style:style style:name="co15" style:family="table-column">
      <style:table-column-properties fo:break-before="auto" style:column-width="1.87854166666667cm" style:use-optimal-column-width="true"/>
    </style:style>
    <style:style style:name="co16" style:family="table-column">
      <style:table-column-properties fo:break-before="auto" style:column-width="0.926041666666667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litos_Detectados_por_Direcció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7" table:default-cell-style-name="ce1"/>
        <table:table-row table:style-name="ro1">
          <table:table-cell office:value-type="string" table:style-name="ce6">
            <text:p>Tipo de Delito</text:p>
          </table:table-cell>
          <table:table-cell office:value-type="string" table:style-name="ce6">
            <text:p>Direccion Regional</text:p>
          </table:table-cell>
          <table:table-cell office:value-type="string" table:style-name="ce6">
            <text:p>Cantidad<text:s/></text:p>
          </table:table-cell>
          <table:table-cell office:value-type="string" table:style-name="ce6">
            <text:p>Mes</text:p>
          </table:table-cell>
          <table:table-cell office:value-type="string" table:style-name="ce6">
            <text:p>Año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nsitar sin Sticker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nsitar con Sticker Falso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nsitar con el Sticker Vencido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siego ilegal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Marzo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alta de Factura y/o Conduce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macenamiento Ilegal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 / Mercancia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 / Mercancia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 / Mercancia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 / Mercancia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 / Mercancia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 / Mercancia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omercio Ilegal de Combustibles / Mercancia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 / Mercancia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Su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nsitar sin Sticker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nsitar con Sticker Falso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Es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nsitar con el Sticker Vencido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siego ilegal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alta de Factura y/o Conduce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macenamiento Ilegal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 / Mercancia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 / Mercancia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 / Mercancia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 / Mercancia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 / Mercancia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 / Mercancia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omercio Ilegal de Combustibles / Mercancia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text:s/>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 / Mercancia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nsitar sin Sticker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nsitar con Sticker Falso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Enero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nsitar con el Sticker Vencido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Enero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siego ilegal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alta de Factura y/o Conduce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macenamiento Ilegal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 / Mercancia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 / Mercancia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 / Mercancia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 / Mercancia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 / Mercancia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 / Mercancia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omercio Ilegal de Combustibles / Mercancia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 / Mercancia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Su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nsitar sin Sticker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Es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Cibao Su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nsitar con Sticker Falso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Sur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nsitar con el Sticker Vencido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siego ilegal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alta de Factura y/o Conduce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macenamiento Ilegal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 / Mercancia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 / Mercancia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 / Mercancia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 / Mercancia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 / Mercancias</text:p>
          </table:table-cell>
          <table:table-cell office:value-type="string" table:style-name="ce3">
            <text:p>Direccion Regional Cibao Su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 / Mercancia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omercio Ilegal de Combustibles / Mercancia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 / Mercancia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nsitar sin Sticker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nsitar con Sticker Falso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nsitar con el Sticker Vencido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siego ilegal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alta de Factura y/o Conduce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macenamiento Ilegal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 / Mercancia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 / Mercancia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 / Mercancia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 / Mercancia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 / Mercancia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 / Mercancia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omercio Ilegal de Combustibles / Mercancia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 / Mercancia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nsitar sin Sticker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nsitar con Sticker Falso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nsitar con el Sticker Vencido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siego ilegal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alta de Factura y/o Conduce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macenamiento Ilegal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 / Mercancia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 / Mercancia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 / Mercancia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 / Mercancia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 / Mercancia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 / Mercancia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omercio Ilegal de Combustibles / Mercancia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 / Mercancia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nsitar sin Sticker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nsitar con Sticker Falso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nsitar con el Sticker Vencido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siego ilegal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alta de Factura y/o Conduce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macenamiento Ilegal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 / Mercancia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 / Mercancia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 / Mercancia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 / Mercancia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 / Mercancia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 / Mercancia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omercio Ilegal de Combustibles / Mercancia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 / Mercancia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nsitar sin Sticker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Es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nsitar con Sticker Falso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Es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nsitar con el Sticker Vencido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siego ilegal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alta de Factura y/o Conduce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macenamiento Ilegal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 / Mercancia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 / Mercancia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 / Mercancia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 / Mercancia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 / Mercancia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 / Mercancia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omercio Ilegal de Combustibles / Mercancia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 / Mercancia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nsitar sin Sticker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nsitar con Sticker Falso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nsitar con el Sticker Vencido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siego ilegal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alta de Factura y/o Conduce</text:p>
          </table:table-cell>
          <table:table-cell office:value-type="string" table:style-name="ce7">
            <text:p>Direccion Regional Su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Julio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macenamiento Ilegal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 / Mercancia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 / Mercancia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 / Mercancia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 / Mercancia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 / Mercancia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 / Mercancia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omercio Ilegal de Combustibles / Mercancia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 / Mercancia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nsitar sin Sticker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nsitar con Sticker Falso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nsitar con el Sticker Vencido</text:p>
          </table:table-cell>
          <table:table-cell office:value-type="string" table:style-name="ce7">
            <text:p>Direccion Regional Su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siego ilegal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alta de Factura y/o Conduce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macenamiento Ilegal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 / Mercancia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 / Mercancia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 / Mercancia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 / Mercancia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 / Mercancia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 / Mercancia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omercio Ilegal de Combustibles / Mercancia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 / Mercancia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nsitar sin Sticker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nsitar con Sticker Falso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nsitar con el Sticker Vencido</text:p>
          </table:table-cell>
          <table:table-cell office:value-type="string" table:style-name="ce7">
            <text:p>Direccion Regional Su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ayo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siego ilegal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ayo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alta de Factura y/o Conduce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macenamiento Ilegal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 / Mercancia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 / Mercancia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 / Mercancia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 / Mercancia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 / Mercancia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 / Mercancia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omercio Ilegal de Combustibles / Mercancias</text:p>
          </table:table-cell>
          <table:table-cell office:value-type="string" table:style-name="ce7">
            <text:p>Direccion Regional Su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ayo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 / Mercancia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nsitar sin Sticker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nsitar con Sticker Falso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Su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nsitar con el Sticker Vencido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siego ilegal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alta de Factura y/o Conduce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macenamiento Ilegal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 / Mercancia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 / Mercancia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 / Mercancia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 / Mercancia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 / Mercancia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 / Mercancia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omercio Ilegal de Combustibles / Mercancia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 / Mercancia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nsitar sin Sticker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text:s/>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nsitar con Sticker Falso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text:s/>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nsitar con el Sticker Vencido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text:s/>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siego ilegal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text:s/>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alta de Factura y/o Conduce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text:s/>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macenamiento Ilegal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text:s/>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 / Mercancia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 / Mercancia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 / Mercancia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 / Mercancia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 / Mercancias</text:p>
          </table:table-cell>
          <table:table-cell office:value-type="string" table:style-name="ce3">
            <text:p>Direccion Regional Cibao Su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 / Mercancia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omercio Ilegal de Combustibles / Mercancia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text:s/>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 / Mercancia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nsitar sin Sticker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text:s/>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Est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Febrer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nsitar con Sticker Falso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text:s/>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Sur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Febrer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nsitar con el Sticker Vencido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text:s/>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Est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Febrer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siego ilegal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text:s/>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alta de Factura y/o Conduce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text:s/>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macenamiento Ilegal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text:s/>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 / Mercancia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 / Mercancia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 / Mercancia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 / Mercancia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 / Mercancia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 / Mercancia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omercio Ilegal de Combustibles / Mercancia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text:s/>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 / Mercancia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Ener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nsitar sin Sticker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nsitar con Sticker Falso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ner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ner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nsitar con el Sticker Vencido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siego ilegal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alta de Factura y/o Conduce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macenamiento Ilegal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 / Mercancia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 / Mercancia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 / Mercancia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 / Mercancia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 / Mercancias</text:p>
          </table:table-cell>
          <table:table-cell office:value-type="string" table:style-name="ce3">
            <text:p>Direccion Regional Cibao Sur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Ener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 / Mercancia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omercio Ilegal de Combustibles / Mercancia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 / Mercancia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nsitar sin Sticker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nsitar con Sticker Falso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nsitar con el Sticker Vencido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Es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siego ilegal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alta de Factura y/o Conduce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macenamiento Ilegal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omercio Ilegal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ezcla de Hidrocarburos en mezclas Oleosa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obo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Otros Delitos Detectado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Otros Delitos Detectado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Otros Delitos Detectado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Otros Delitos Detectado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Otros Delitos Detectado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Otros Delitos Detectado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tros Delitos Detectado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nsitar sin Sticker</text:p>
          </table:table-cell>
          <table:table-cell office:value-type="string" table:style-name="ce7">
            <text:p>Direccion Regional Su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Este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Nov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nsitar con Sticker Falso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nsitar con el Sticker Vencido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Nov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v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v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Nov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siego ilegal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alta de Factura y/o Conduce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v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macenamiento Ilegal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v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omercio Ilegal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ezcla de Hidrocarburos en mezclas Oleosa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obo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Otros Delitos Detectado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Otros Delitos Detectado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Otros Delitos Detectado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Otros Delitos Detectado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Otros Delitos Detectado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Otros Delitos Detectado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tros Delitos Detectado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nsitar sin Sticker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nsitar con Sticker Falso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nsitar con el Sticker Vencido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asiego ilegal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45" table:style-name="ce7">
            <text:p>45</text:p>
          </table:table-cell>
          <table:table-cell office:value-type="string" table:style-name="ce7">
            <text:p>Octubre<text:s/>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alta de Factura y/o Conduce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ctu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ctu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macenamiento Ilegal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omercio Ilegal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ercio Ilegal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ezcla de Hidrocarburos en mezclas Oleosa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obo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Otros Delitos Detectado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Otros Delitos Detectado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Otros Delitos Detectado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Otros Delitos Detectado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Otros Delitos Detectado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Otros Delitos Detectado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Octubre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tros Delitos Detectado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ransitar sin Sticker</text:p>
          </table:table-cell>
          <table:table-cell office:value-type="string" table:style-name="ce7">
            <text:p>Direccion Regional Su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ransitar con Sticker Falso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ransitar con el Sticker Vencido</text:p>
          </table:table-cell>
          <table:table-cell office:value-type="string" table:style-name="ce7">
            <text:p>Direccion Regional Su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rasiego ilegal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alta de Factura y/o Conduce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macenamiento Ilegal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Comercio Ilegal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Comercio Ilegal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Comercio Ilegal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Comercio Ilegal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Comercio Ilegal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Comercio Ilegal de Combustible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mercio Ilegal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Comercio Ilegal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ezcla de Hidrocarburos en mezclas Oleosa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bo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Otros Delitos Detectado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Otros Delitos Detectado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Otros Delitos Detectado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Otros Delitos Detectado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Otros Delitos Detectado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Otros Delitos Detectado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tros Delitos Detectado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Nort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ransitar sin Sticker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Cibao Nor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ransitar con Sticker Falso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ransitar con el Sticker Vencido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rasiego ilegal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alta de Factura y/o Conduce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macenamiento Ilegal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Comercio Ilegal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Comercio Ilegal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Comercio Ilegal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Comercio Ilegal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Comercio Ilegal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Comercio Ilegal de Combustible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mercio Ilegal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Comercio Ilegal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ezcla de Hidrocarburos en mezclas Oleosa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bo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Otros Delitos Detectado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Otros Delitos Detectado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Otros Delitos Detectado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Otros Delitos Detectado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Otros Delitos Detectado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Otros Delitos Detectado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tros Delitos Detectado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Nor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Sur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Jul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ransitar sin Sticker</text:p>
          </table:table-cell>
          <table:table-cell office:value-type="string" table:style-name="ce7">
            <text:p>Direccion Regional Su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Julio<text:s/>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Es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ransitar con Sticker Falso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text:s/>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ransitar con el Sticker Vencido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text:s/>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Jul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rasiego ilegal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Julio<text:s/>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alta de Factura y/o Conduce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text:s/>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Jul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macenamiento Ilegal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text:s/>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Jul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Comercio Ilegal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Comercio Ilegal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Comercio Ilegal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Comercio Ilegal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Comercio Ilegal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Comercio Ilegal de Combustible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mercio Ilegal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text:s/>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Comercio Ilegal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ezcla de Hidrocarburos en mezclas Oleosa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text:s/>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bo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text:s/>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Otros Delitos Detectado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Otros Delitos Detectado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Otros Delitos Detectado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Otros Delitos Detectado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Otros Delitos Detectado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Otros Delitos Detectado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tros Delitos Detectado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text:s/>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2" table:visibility="filter">
          <table:table-cell office:value-type="string" table:style-name="ce3">
            <text:p>Transitar con el Sticker Falso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3" table:visibility="filter">
          <table:table-cell office:value-type="string" table:style-name="ce3">
            <text:p>Transitar con el Sticker Falso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Transitar con el Sticker Falso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Transitar con el Sticker Falso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Transitar con el Sticker Falso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Transitar con el Sticker Falso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Transitar con el Sticker Falso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text:s/>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Transitar con el Sticker Falso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Transitar con el Sticker Vencido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text:s/>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Trasiego ilegal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text:s/>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Falta de Factura y/o Conduce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text:s/>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lmacenamiento Ilegal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text:s/>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Venta Ilegal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Venta Ilegal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Venta Ilegal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Venta Ilegal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Venta Ilegal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Venta Ilegal de Combustible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Venta Ilegal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text:s/>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Venta Ilegal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Mezcla de Hidrocarburos en mezclas Oleosa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text:s/>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Robo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text:s/>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Mezcla de Hidrocarburos en mezclas Oleosa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text:s/>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Robo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text:s/>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Otros Delitos Detectado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Otros Delitos Detectado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Otros Delitos Detectado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Otros Delitos Detectado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Otros Delitos Detectado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Otros Delitos Detectado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Otros Delitos Detectado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text:s/>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Transitar sin Sticker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Es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y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Transitar con el Sticker Falso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Transitar con el Sticker Falso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Transitar con el Sticker Falso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Transitar con el Sticker Falso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Transitar con el Sticker Falso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Transitar con el Sticker Falso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Transitar con el Sticker Falso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Transitar con el Sticker Falso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May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Nort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y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Transitar con el Sticker Vencido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Es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y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May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Trasiego ilegal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ayo<text:s/>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y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Falta de Factura y/o Conduce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lmacenamiento Ilegal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y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Venta Ilegal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y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Venta Ilegal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Venta Ilegal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Venta Ilegal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Venta Ilegal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Venta Ilegal de Combustible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Venta Ilegal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Venta Ilegal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89" table:style-name="ce4">
            <text:p>89</text:p>
          </table:table-cell>
          <table:table-cell office:value-type="string" table:style-name="ce4">
            <text:p>May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Mezcla de Hidrocarburos en mezclas Oleosa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4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Robo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Otros Delitos Detectado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Otros Delitos Detectado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Otros Delitos Detectado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Otros Delitos Detectado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Otros Delitos Detectado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Otros Delitos Detectado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Otros Delitos Detectado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Falso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Falso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Falso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Falso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Falso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Falso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Transitar con el Sticker Falso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Falso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Norte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Sur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Transitar con el Sticker Vencido</text:p>
          </table:table-cell>
          <table:table-cell office:value-type="string" table:style-name="ce7">
            <text:p>Direccion Regional Su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Trasiego ilegal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Falta de Factura y/o Conduce</text:p>
          </table:table-cell>
          <table:table-cell office:value-type="string" table:style-name="ce7">
            <text:p>Direccion Regional Su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Almacenamiento Ilegal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Venta Ilegal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Venta Ilegal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Venta Ilegal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Venta Ilegal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Venta Ilegal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Venta Ilegal de Combustible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Venta Ilegal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Venta Ilegal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120" table:style-name="ce4">
            <text:p>12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Mezcla de Hidrocarburos en mezclas Oleosa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Robo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Su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Transitar sin Sticker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Falso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Falso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Falso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Falso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Falso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Falso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Transitar con el Sticker Falso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Falso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Nor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Sur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Transitar con el Sticker Vencido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Es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Trasiego ilegal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Falta de Factura y/o Conduce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Almacenamiento Ilegal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Venta Ilegal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Venta Ilegal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Venta Ilegal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Venta Ilegal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Venta Ilegal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Venta Ilegal de Combustible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Venta Ilegal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Venta Ilegal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Mezcla de Hidrocarburos en mezclas Oleosa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Robo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Transitar sin Sticker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Falso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Falso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Falso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Falso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Falso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Falso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Transitar con el Sticker Falso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Falso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Nor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Transitar con el Sticker Vencido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Trasiego ilegal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Falta de Factura y/o Conduce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Almacenamiento Ilegal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Venta Ilegal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Venta Ilegal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Venta Ilegal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Venta Ilegal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Venta Ilegal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Venta Ilegal de Combustible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Venta Ilegal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Venta Ilegal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Mezcla de Hidrocarburos en mezclas Oleosa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Robo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Otros Delitos Detectado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Otros Delitos Detectado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Otros Delitos Detectado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Otros Delitos Detectado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Otros Delitos Detectado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Otros Delitos Detectado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Otros Delitos Detectado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Otros Delitos Detectado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Transitar sin Sticker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Transitar con Sticker Falso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Nor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Sur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Transitar con el Sticker Vencido</text:p>
          </table:table-cell>
          <table:table-cell office:value-type="string" table:style-name="ce7">
            <text:p>Direccion Regional Su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Enero<text:s/>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Est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Trasiego ilegal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Falta de Factura y/o Conduce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Almacenamiento Ilegal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Comercio Ilegal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Comercio Ilegal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Comercio Ilegal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Comercio Ilegal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Comercio Ilegal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Comercio Ilegal de Combustible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Comercio Ilegal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Comercio Ilegal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Mezcla de Hidrocarburos en mezclas Oleosa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Robo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Otros Delitos Detectado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Otros Delitos Detectado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Otros Delitos Detectado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Otros Delitos Detectado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Otros Delitos Detectado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Otros Delitos Detectado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Otros Delitos Detectado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Otros Delitos Detectado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Falso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Dic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Falso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Dic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Falso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Dic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Falso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Dic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Falso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Dic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Falso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Dic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Transitar con el Sticker Falso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Falso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Dic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Dic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Dic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Dic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Dic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Dic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Dic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Transitar con el Sticker Vencido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Este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Dic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Dic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Dic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Dic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Dic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Dic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Dic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Trasiego ilegal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Dic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Dic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Dic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Dic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Dic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Dic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Dic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Falta de Factura y/o Conduce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Dic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Dic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Dic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Dic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Almacenamiento Ilegal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Dic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Dic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Dic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Dic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Venta Ilegal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Dic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Venta Ilegal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Dic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Venta Ilegal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Dic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Venta Ilegal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Dic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Venta Ilegal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Dic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Venta Ilegal de Combustible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Dic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Venta Ilegal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Venta Ilegal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Dic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Dic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Dic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Dic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Dic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Dic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Dic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Mezcla de Hidrocarburos en mezclas Oleosa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Dic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Dic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Dic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Dic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Dic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Dic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Dic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Robo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Dic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v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Nor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Nov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Transitar sin Sticker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Es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v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Falso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Falso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Falso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Falso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Falso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Falso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Transitar con el Sticker Falso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Falso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Nov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Nov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Nort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Nov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Nov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Sur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Nov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v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Transitar con el Sticker Vencido</text:p>
          </table:table-cell>
          <table:table-cell office:value-type="string" table:style-name="ce7">
            <text:p>Direccion Regional Su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oviembre<text:s/>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Es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v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Trasiego ilegal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Nov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Falta de Factura y/o Conduce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Es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v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Almacenamiento Ilegal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Venta Ilegal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Nov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Venta Ilegal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Venta Ilegal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Nov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Venta Ilegal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Venta Ilegal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v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Venta Ilegal de Combustible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v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Venta Ilegal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oviembre<text:s/>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Venta Ilegal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Nov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Mezcla de Hidrocarburos en mezclas Oleosa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Robo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ctu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Transitar sin Sticker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Falso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Falso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Falso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Falso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Falso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Falso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Transitar con el Sticker Falso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Falso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Octu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ctu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Nor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ctu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Octu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Sur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Octu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ctu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Transitar con el Sticker Vencido</text:p>
          </table:table-cell>
          <table:table-cell office:value-type="string" table:style-name="ce7">
            <text:p>Direccion Regional Sur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Octubre<text:s/>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Est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Octu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Octu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ctu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Trasiego ilegal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ctu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Octu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Falta de Factura y/o Conduce</text:p>
          </table:table-cell>
          <table:table-cell office:value-type="string" table:style-name="ce7">
            <text:p>Direccion Regional Su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Octubre<text:s/>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Es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ctu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Octu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Almacenamiento Ilegal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Venta Ilegal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Octu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Venta Ilegal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Octu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Venta Ilegal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Venta Ilegal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Octu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Venta Ilegal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Venta Ilegal de Combustible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Venta Ilegal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Venta Ilegal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Octu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Mezcla de Hidrocarburos en mezclas Oleosa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Robo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text:s/>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Nor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Su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Transitar sin Sticker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text:s/>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Falso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Falso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Falso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Falso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Falso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Falso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Transitar con el Sticker Falso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text:s/>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Falso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Norte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Sur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Transitar con el Sticker Vencido</text:p>
          </table:table-cell>
          <table:table-cell office:value-type="string" table:style-name="ce7">
            <text:p>Direccion Regional Sur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Septiembre<text:s/>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Trasiego ilegal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eptiembre<text:s/>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Falta de Factura y/o Conduce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text:s/>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Es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Almacenamiento Ilegal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text:s/>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Venta Ilegal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Venta Ilegal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Venta Ilegal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Venta Ilegal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Venta Ilegal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Venta Ilegal de Combustible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Venta Ilegal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eptiembre<text:s/>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Venta Ilegal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Mezcla de Hidrocarburos en mezclas Oleosa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text:s/>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Cajas de Cigarrillos ilegales decomisados<text:s/>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17035" table:style-name="ce4">
            <text:p>17035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Cajas de Cigarrillos ilegales decomisados<text:s/>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Cajas de Cigarrillos ilegales decomisados<text:s/>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Cajas de Cigarrillos ilegales decomisados<text:s/>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Cajas de Cigarrillos ilegales decomisados<text:s/>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Cajas de Cigarrillos ilegales decomisados<text:s/>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Cajas de Cigarrillos ilegales decomisados<text:s/>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text:s/>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Cajas de Cigarrillos ilegales decomisados<text:s/>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Botellas de alcohol ilegales decomisadas<text:s/>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Botellas de alcohol ilegales decomisadas<text:s/>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Botellas de alcohol ilegales decomisadas<text:s/>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Botellas de alcohol ilegales decomisadas<text:s/>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Botellas de alcohol ilegales decomisadas<text:s/></text:p>
          </table:table-cell>
          <table:table-cell office:value-type="string" table:style-name="ce3">
            <text:p>Direccion Regional Cibao Sur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Botellas de alcohol ilegales decomisadas<text:s/>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Botellas de alcohol ilegales decomisadas<text:s/>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text:s/>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Botellas de alcohol ilegales decomisadas<text:s/></text:p>
          </table:table-cell>
          <table:table-cell office:value-type="string" table:style-name="ce3">
            <text:p>Direccion Regional Este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gost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Nor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gost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Transitar sin Sticker</text:p>
          </table:table-cell>
          <table:table-cell office:value-type="string" table:style-name="ce7">
            <text:p>Direccion Regional Su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gosto<text:s/>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Es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Falso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Falso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Falso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Falso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Falso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Falso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Transitar con el Sticker Falso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text:s/>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Falso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gost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Agost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Norte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Agost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Sur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gost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Agost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Transitar con el Sticker Vencido</text:p>
          </table:table-cell>
          <table:table-cell office:value-type="string" table:style-name="ce7">
            <text:p>Direccion Regional Sur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Agosto<text:s/>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gost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Trasiego ilegal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text:s/>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Falta de Factura y/o Conduce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text:s/>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Almacenamiento Ilegal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text:s/>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Venta Ilegal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gost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Venta Ilegal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Venta Ilegal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gost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Venta Ilegal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Venta Ilegal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Venta Ilegal de Combustible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Venta Ilegal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gosto<text:s/>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Venta Ilegal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gost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Mezcla de Hidrocarburos en mezclas Oleosa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text:s/>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Robo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text:s/>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Transitar sin Sticker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Falso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Falso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Falso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Falso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Falso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Falso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Transitar con el Sticker Falso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Falso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Nor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Su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Transitar con el Sticker Vencido</text:p>
          </table:table-cell>
          <table:table-cell office:value-type="string" table:style-name="ce7">
            <text:p>Direccion Regional Sur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Est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Trasiego ilegal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Falta de Factura y/o Conduce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Almacenamiento Ilegal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 table:style-name="ce1"/>
        </table:table-row>
        <table:table-row table:style-name="ro5" table:visibility="filter">
          <table:table-cell office:value-type="string" table:style-name="ce3">
            <text:p>Venta Ilegal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 table:style-name="ce1"/>
        </table:table-row>
        <table:table-row table:style-name="ro5" table:visibility="filter">
          <table:table-cell office:value-type="string" table:style-name="ce3">
            <text:p>Venta Ilegal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8" table:style-name="ce1"/>
          <table:table-cell table:number-columns-repeated="16371" table:style-name="ce2"/>
        </table:table-row>
        <table:table-row table:style-name="ro5" table:visibility="filter">
          <table:table-cell office:value-type="string" table:style-name="ce3">
            <text:p>Venta Ilegal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8" table:style-name="ce1"/>
          <table:table-cell table:number-columns-repeated="16371" table:style-name="ce2"/>
        </table:table-row>
        <table:table-row table:style-name="ro5" table:visibility="filter">
          <table:table-cell office:value-type="string" table:style-name="ce3">
            <text:p>Venta Ilegal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 table:style-name="ce1"/>
        </table:table-row>
        <table:table-row table:style-name="ro5" table:visibility="filter">
          <table:table-cell office:value-type="string" table:style-name="ce3">
            <text:p>Venta Ilegal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 table:style-name="ce1"/>
        </table:table-row>
        <table:table-row table:style-name="ro5" table:visibility="filter">
          <table:table-cell office:value-type="string" table:style-name="ce3">
            <text:p>Venta Ilegal de Combustible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7">
            <text:p>Venta Ilegal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9" table:style-name="ce1"/>
        </table:table-row>
        <table:table-row table:style-name="ro5" table:visibility="filter">
          <table:table-cell office:value-type="string" table:style-name="ce3">
            <text:p>Venta Ilegal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 table:style-name="ce1"/>
        </table:table-row>
        <table:table-row table:style-name="ro5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 table:style-name="ce1"/>
        </table:table-row>
        <table:table-row table:style-name="ro5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 table:style-name="ce1"/>
        </table:table-row>
        <table:table-row table:style-name="ro5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 table:style-name="ce1"/>
        </table:table-row>
        <table:table-row table:style-name="ro5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 table:style-name="ce1"/>
        </table:table-row>
        <table:table-row table:style-name="ro5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 table:style-name="ce1"/>
        </table:table-row>
        <table:table-row table:style-name="ro5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7">
            <text:p>Mezcla de Hidrocarburos en mezclas Oleosa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9" table:style-name="ce1"/>
        </table:table-row>
        <table:table-row table:style-name="ro5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Robo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ni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Nor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ni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Su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ni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ni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Transitar sin Sticker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text:s/>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Falso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Falso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Falso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Falso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Falso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Falso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Transitar con el Sticker Falso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text:s/>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Falso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Juni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Norte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Juni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Sur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Juni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Juni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Transitar con el Sticker Vencido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text:s/>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Est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Juni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ni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Juni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ni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Juni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Trasiego ilegal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text:s/>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ni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Falta de Factura y/o Conduce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text:s/>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Almacenamiento Ilegal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text:s/>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Venta Ilegal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Venta Ilegal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Venta Ilegal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Venta Ilegal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Venta Ilegal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Venta Ilegal de Combustible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Venta Ilegal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text:s/>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Venta Ilegal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Mezcla de Hidrocarburos en mezclas Oleosa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text:s/>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Robo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text:s/>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y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Transitar sin Sticker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Falso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Falso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Falso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Falso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Falso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Falso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Transitar con el Sticker Falso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Falso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May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Nor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y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y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y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Transitar con el Sticker Vencido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y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Trasiego ilegal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Falta de Factura y/o Conduce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Almacenamiento Ilegal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Venta Ilegal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y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Venta Ilegal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y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Venta Ilegal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y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Venta Ilegal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Venta Ilegal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y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Venta Ilegal de Combustible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y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Venta Ilegal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Venta Ilegal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y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Mezcla de Hidrocarburos en mezclas Oleosa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Robo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Otros Delitos Detectado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Otros Delitos Detectado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Otros Delitos Detectado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Otros Delitos Detectado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Otros Delitos Detectado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Otros Delitos Detectado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Otros Delitos Detectado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Otros Delitos Detectado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Transitar sin Sticker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Transitar con Sticker Falso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Sticker Falso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Nort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Su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Transitar con el Sticker Vencido</text:p>
          </table:table-cell>
          <table:table-cell office:value-type="string" table:style-name="ce7">
            <text:p>Direccion Regional Sur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Este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Trasiego ilegal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Falta de Factura y/o Conduce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Almacenamiento Ilegal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Comercio Ilegal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Comercio Ilegal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Comercio Ilegal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Comercio Ilegal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Comercio Ilegal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Comercio Ilegal de Combustible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Comercio Ilegal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Comercio Ilegal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Mezcla de Hidrocarburos en mezclas Oleosa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Robo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Otros Delitos Detectado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Otros Delitos Detectado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Otros Delitos Detectado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Otros Delitos Detectado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Otros Delitos Detectado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Otros Delitos Detectado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Otros Delitos Detectado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text:s/>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Otros Delitos Detectado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y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Nor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y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Sur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y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May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Transitar sin Sticker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Falso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Falso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Falso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Falso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Falso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Falso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Transitar con el Sticker Falso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Falso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Norte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Sur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Transitar con el Sticker Vencido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Trasiego ilegal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Falta de Factura y/o Conduce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Almacenamiento Ilegal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Venta Ilegal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Venta Ilegal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Venta Ilegal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Venta Ilegal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Venta Ilegal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Venta Ilegal de Combustible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Venta Ilegal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Venta Ilegal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Mezcla de Hidrocarburos en mezclas Oleosa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Robo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Cajas de Cigarrillos ilegales decomisados<text:s/>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11000" table:style-name="ce4">
            <text:p>11000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Cajas de Cigarrillos ilegales decomisados<text:s/>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Cajas de Cigarrillos ilegales decomisados<text:s/>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Cajas de Cigarrillos ilegales decomisados<text:s/>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Cajas de Cigarrillos ilegales decomisados<text:s/></text:p>
          </table:table-cell>
          <table:table-cell office:value-type="string" table:style-name="ce3">
            <text:p>Direccion Regional Cibao Sur</text:p>
          </table:table-cell>
          <table:table-cell office:value-type="float" office:value="10361" table:style-name="ce4">
            <text:p>10361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Cajas de Cigarrillos ilegales decomisados<text:s/>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Cajas de Cigarrillos ilegales decomisados<text:s/>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Cajas de Cigarrillos ilegales decomisados<text:s/>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Botellas de alcohol ilegales decomisadas<text:s/>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Botellas de alcohol ilegales decomisadas<text:s/>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Botellas de alcohol ilegales decomisadas<text:s/>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Botellas de alcohol ilegales decomisadas<text:s/>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Botellas de alcohol ilegales decomisadas<text:s/></text:p>
          </table:table-cell>
          <table:table-cell office:value-type="string" table:style-name="ce3">
            <text:p>Direccion Regional Cibao Sur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Botellas de alcohol ilegales decomisadas<text:s/>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Botellas de alcohol ilegales decomisadas<text:s/>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Botellas de alcohol ilegales decomisadas<text:s/>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Nor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Transitar sin Sticker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Falso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Falso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Falso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Falso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Falso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Falso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Transitar con el Sticker Falso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Falso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Norte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Transitar con el Sticker Vencido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Trasiego ilegal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Falta de Factura y/o Conduce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Almacenamiento Ilegal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Venta Ilegal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Venta Ilegal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Venta Ilegal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Venta Ilegal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Venta Ilegal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Venta Ilegal de Combustible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Venta Ilegal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Venta Ilegal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Mezcla de Hidrocarburos en mezclas Oleosa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Robo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Otros Delitos Detectado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Otros Delitos Detectado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Otros Delitos Detectado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Otros Delitos Detectado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Otros Delitos Detectado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Otros Delitos Detectado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Otros Delitos Detectado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Otros Delitos Detectado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Transitar sin Sticker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sin Sticker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Falso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Falso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Falso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Falso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Falso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Falso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Transitar con el Sticker Falso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Falso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Norte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Cibao Su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Transitar con el Sticker Vencido</text:p>
          </table:table-cell>
          <table:table-cell office:value-type="string" table:style-name="ce7">
            <text:p>Direccion Regional Sur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nsitar con el Sticker Vencido</text:p>
          </table:table-cell>
          <table:table-cell office:value-type="string" table:style-name="ce3">
            <text:p>Direccion Regional Este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Trasiego ilegal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Trasiego ilegal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Nor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Falta de Factura y/o Conduce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Falta de Factura y/o Conduce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Almacenamiento Ilegal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Almacenamiento Ilegal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Venta Ilegal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Venta Ilegal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Venta Ilegal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Venta Ilegal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Venta Ilegal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Venta Ilegal de Combustible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Venta Ilegal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Venta Ilegal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Mezcla de Hidrocarburos en mezclas Oleosa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Mezcla de Hidrocarburos en mezclas Oleosa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Robo de Combustible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Robo de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Otros Delitos Detectado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Otros Delitos Detectado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Otros Delitos Detectado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Otros Delitos Detectado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Otros Delitos Detectado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Otros Delitos Detectado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Otros Delitos Detectados</text:p>
          </table:table-cell>
          <table:table-cell office:value-type="string" table:style-name="ce7">
            <text:p>Direccion Regional Su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5" table:visibility="filter">
          <table:table-cell office:value-type="string" table:style-name="ce3">
            <text:p>Otros Delitos Detectado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number-rows-repeated="1045895" table:style-name="ro6">
          <table:table-cell table:number-columns-repeated="16384"/>
        </table:table-row>
      </table:table>
      <table:database-ranges>
        <table:database-range table:target-range-address="Delitos_Detectados_por_Direcció.A1:Delitos_Detectados_por_Direcció.E2681" table:display-filter-buttons="true">
          <table:filter>
            <table:filter-condition table:field-number="1" table:value="Direccion Regional Sur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Melvin Hilario</meta:initial-creator>
    <dc:creator>Seccion de Transparencia</dc:creator>
    <meta:creation-date>2018-12-13T14:44:08Z</meta:creation-date>
    <dc:date>2024-04-11T15:47:09Z</dc:date>
  </office:meta>
</office:document-meta>
</file>